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List2.xml"/>
  <manifest:file-entry manifest:media-type="text/xml" manifest:full-path="Basic/Standard/List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4.671cm"/>
    </style:style>
    <style:style style:name="co33" style:family="table-column">
      <style:table-column-properties fo:break-before="auto" style:column-width="3.023cm"/>
    </style:style>
    <style:style style:name="co34" style:family="table-column">
      <style:table-column-properties fo:break-before="auto" style:column-width="2.141cm"/>
    </style:style>
    <style:style style:name="co35" style:family="table-column">
      <style:table-column-properties fo:break-before="auto" style:column-width="2.108cm"/>
    </style:style>
    <style:style style:name="co36" style:family="table-column">
      <style:table-column-properties fo:break-before="auto" style:column-width="2.025cm"/>
    </style:style>
    <style:style style:name="co37" style:family="table-column">
      <style:table-column-properties fo:break-before="auto" style:column-width="2.718cm"/>
    </style:style>
    <style:style style:name="co20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0.951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0.559cm"/>
    </style:style>
    <style:style style:name="co16" style:family="table-column">
      <style:table-column-properties fo:break-before="auto" style:column-width="0.811cm"/>
    </style:style>
    <style:style style:name="co17" style:family="table-column">
      <style:table-column-properties fo:break-before="auto" style:column-width="0.727cm"/>
    </style:style>
    <style:style style:name="co18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0.392cm"/>
    </style:style>
    <style:style style:name="co22" style:family="table-column">
      <style:table-column-properties fo:break-before="auto" style:column-width="0.42cm"/>
    </style:style>
    <style:style style:name="co23" style:family="table-column">
      <style:table-column-properties fo:break-before="auto" style:column-width="1.118cm"/>
    </style:style>
    <style:style style:name="co24" style:family="table-column">
      <style:table-column-properties fo:break-before="auto" style:column-width="1.231cm"/>
    </style:style>
    <style:style style:name="co25" style:family="table-column">
      <style:table-column-properties fo:break-before="auto" style:column-width="0.894cm"/>
    </style:style>
    <style:style style:name="co26" style:family="table-column">
      <style:table-column-properties fo:break-before="auto" style:column-width="2.041cm"/>
    </style:style>
    <style:style style:name="co27" style:family="table-column">
      <style:table-column-properties fo:break-before="page" style:column-width="1.774cm"/>
    </style:style>
    <style:style style:name="co28" style:family="table-column">
      <style:table-column-properties fo:break-before="auto" style:column-width="2.663cm"/>
    </style:style>
    <style:style style:name="co29" style:family="table-column">
      <style:table-column-properties fo:break-before="auto" style:column-width="2.94cm"/>
    </style:style>
    <style:style style:name="co30" style:family="table-column">
      <style:table-column-properties fo:break-before="auto" style:column-width="0.587cm"/>
    </style:style>
    <style:style style:name="co31" style:family="table-column">
      <style:table-column-properties fo:break-before="auto" style:column-width="0.866cm"/>
    </style:style>
    <style:style style:name="co38" style:family="table-column">
      <style:table-column-properties fo:break-before="auto" style:column-width="2.441cm"/>
    </style:style>
    <style:style style:name="co39" style:family="table-column">
      <style:table-column-properties fo:break-before="auto" style:column-width="2.746cm"/>
    </style:style>
    <style:style style:name="co40" style:family="table-column">
      <style:table-column-properties fo:break-before="auto" style:column-width="1.035cm"/>
    </style:style>
    <style:style style:name="co41" style:family="table-column">
      <style:table-column-properties fo:break-before="auto" style:column-width="2.607cm"/>
    </style:style>
    <style:style style:name="co42" style:family="table-column">
      <style:table-column-properties fo:break-before="auto" style:column-width="0.448cm"/>
    </style:style>
    <style:style style:name="co43" style:family="table-column">
      <style:table-column-properties fo:break-before="auto" style:column-width="0.97cm"/>
    </style:style>
    <style:style style:name="co44" style:family="table-column">
      <style:table-column-properties fo:break-before="auto" style:column-width="1.332cm"/>
    </style:style>
    <style:style style:name="ro5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49cm" fo:break-before="auto" style:use-optimal-row-height="false"/>
    </style:style>
    <style:style style:name="ro25" style:family="table-row">
      <style:table-row-properties style:row-height="0.464cm" fo:break-before="auto" style:use-optimal-row-height="false"/>
    </style:style>
    <style:style style:name="ro26" style:family="table-row">
      <style:table-row-properties style:row-height="0.445cm" fo:break-before="auto" style:use-optimal-row-height="false"/>
    </style:style>
    <style:style style:name="ta6" style:family="table" style:master-page-name="PageStyle_5f_faktura">
      <style:table-properties table:display="true" style:writing-mode="lr-tb"/>
    </style:style>
    <style:style style:name="ta5" style:family="table" style:master-page-name="PageStyle_5f_List1">
      <style:table-properties table:display="true" style:writing-mode="lr-tb"/>
    </style:style>
    <style:style style:name="ta3" style:family="table" style:master-page-name="PageStyle_5f_ubytování">
      <style:table-properties table:display="true" style:writing-mode="lr-tb"/>
    </style:style>
    <style:style style:name="ta4" style:family="table" style:master-page-name="PageStyle_5f_ceny_5f_pokojů">
      <style:table-properties table:display="true" style:writing-mode="lr-tb"/>
    </style:style>
    <style:style style:name="ta7" style:family="table" style:master-page-name="PageStyle_5f_Pokoje_20_rozmístění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28" style:family="table-cell" style:parent-style-name="normální_5f_Fa_20_xx_5f_2011_5f__5f_novyvzor_5f_org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9" style:family="table-cell" style:parent-style-name="normální_5f_Fa_20_xx_5f_2011_5f__5f_novyvzor_5f_org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0" style:family="table-cell" style:parent-style-name="normální_5f_Fa_20_xx_5f_2011_5f__5f_novyvzor_5f_org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1" style:family="table-cell" style:parent-style-name="normální_5f_Fa_20_xx_5f_2011_5f__5f_novyvzor_5f_org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2" style:family="table-cell" style:parent-style-name="normální_5f_Fa_20_xx_5f_2011_5f__5f_novyvzor_5f_org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normální_5f_Fa_20_xx_5f_2011_5f__5f_novyvzor_5f_org">
      <style:table-cell-properties fo:border="0.002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5" style:family="table-cell" style:parent-style-name="normální_5f_Fa_20_xx_5f_2011_5f__5f_novyvzor_5f_org" style:data-style-name="N10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6" style:family="table-cell" style:parent-style-name="normální_5f_Fa_20_xx_5f_2011_5f__5f_novyvzor_5f_org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</style:style>
    <style:style style:name="ce138" style:family="table-cell" style:parent-style-name="normální_5f_Fa_20_xx_5f_2011_5f__5f_novyvzor_5f_org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9" style:family="table-cell" style:parent-style-name="normální_5f_Fa_20_xx_5f_2011_5f__5f_novyvzor_5f_or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0" style:family="table-cell" style:parent-style-name="normální_5f_Fa_20_xx_5f_2011_5f__5f_novyvzor_5f_org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1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2" style:family="table-cell" style:parent-style-name="normální_5f_Fa_20_xx_5f_2011_5f__5f_novyvzor_5f_org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3" style:family="table-cell" style:parent-style-name="normální_5f_Fa_20_xx_5f_2011_5f__5f_novyvzor_5f_org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4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5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6" style:family="table-cell" style:parent-style-name="normální_5f_Fa_20_xx_5f_2011_5f__5f_novyvzor_5f_org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7" style:family="table-cell" style:parent-style-name="normální_5f_Fa_20_xx_5f_2011_5f__5f_novyvzor_5f_org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8" style:family="table-cell" style:parent-style-name="normální_5f_Fa_20_xx_5f_2011_5f__5f_novyvzor_5f_org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9" style:family="table-cell" style:parent-style-name="normální_5f_Fa_20_xx_5f_2011_5f__5f_novyvzor_5f_org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normální_5f_Fa_20_xx_5f_2011_5f__5f_novyvzor_5f_org">
      <style:table-cell-properties fo:border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2" style:family="table-cell" style:parent-style-name="normální_5f_Fa_20_xx_5f_2011_5f__5f_novyvzor_5f_org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3" style:family="table-cell" style:parent-style-name="normální_5f_Fa_20_xx_5f_2011_5f__5f_novyvzor_5f_org">
      <style:table-cell-properties style:diagonal-bl-tr="none" style:diagonal-tl-br="none" fo:border="none" style:rotation-align="none"/>
    </style:style>
    <style:style style:name="ce154" style:family="table-cell" style:parent-style-name="normální_5f_Fa_20_xx_5f_2011_5f__5f_novyvzor_5f_org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5" style:family="table-cell" style:parent-style-name="normální_5f_Fa_20_xx_5f_2011_5f__5f_novyvzor_5f_org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6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7" style:family="table-cell" style:parent-style-name="normální_5f_Fa_20_xx_5f_2011_5f__5f_novyvzor_5f_org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8" style:family="table-cell" style:parent-style-name="normální_5f_Fa_20_xx_5f_2011_5f__5f_novyvzor_5f_org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9" style:family="table-cell" style:parent-style-name="normální_5f_Fa_20_xx_5f_2011_5f__5f_novyvzor_5f_org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0" style:family="table-cell" style:parent-style-name="normální_5f_Fa_20_xx_5f_2011_5f__5f_novyvzor_5f_org" style:data-style-name="N100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1" style:family="table-cell" style:parent-style-name="normální_5f_Fa_20_xx_5f_2011_5f__5f_novyvzor_5f_org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2" style:family="table-cell" style:parent-style-name="normální_5f_Fa_20_xx_5f_2011_5f__5f_novyvzor_5f_org">
      <style:table-cell-properties fo:background-color="transparent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3" style:family="table-cell" style:parent-style-name="normální_5f_Fa_20_xx_5f_2011_5f__5f_novyvzor_5f_org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4" style:family="table-cell" style:parent-style-name="normální_5f_Fa_20_xx_5f_2011_5f__5f_novyvzor_5f_org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5" style:family="table-cell" style:parent-style-name="normální_5f_Fa_20_xx_5f_2011_5f__5f_novyvzor_5f_org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6" style:family="table-cell" style:parent-style-name="normální_5f_Fa_20_xx_5f_2011_5f__5f_novyvzor_5f_org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7" style:family="table-cell" style:parent-style-name="normální_5f_Fa_20_xx_5f_2011_5f__5f_novyvzor_5f_org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8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9" style:family="table-cell" style:parent-style-name="normální_5f_Fa_20_xx_5f_2011_5f__5f_novyvzor_5f_org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0" style:family="table-cell" style:parent-style-name="normální_5f_Fa_20_xx_5f_2011_5f__5f_novyvzor_5f_org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1" style:family="table-cell" style:parent-style-name="normální_5f_Fa_20_xx_5f_2011_5f__5f_novyvzor_5f_org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2" style:family="table-cell" style:parent-style-name="normální_5f_Fa_20_xx_5f_2011_5f__5f_novyvzor_5f_org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3" style:family="table-cell" style:parent-style-name="normální_5f_Fa_20_xx_5f_2011_5f__5f_novyvzor_5f_org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4" style:family="table-cell" style:parent-style-name="normální_5f_Fa_20_xx_5f_2011_5f__5f_novyvzor_5f_org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5" style:family="table-cell" style:parent-style-name="normální_5f_Fa_20_xx_5f_2011_5f__5f_novyvzor_5f_org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6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7" style:family="table-cell" style:parent-style-name="normální_5f_Fa_20_xx_5f_2011_5f__5f_novyvzor_5f_org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8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79" style:family="table-cell" style:parent-style-name="normální_5f_Fa_20_xx_5f_2011_5f__5f_novyvzor_5f_org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0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1" style:family="table-cell" style:parent-style-name="normální_5f_Fa_20_xx_5f_2011_5f__5f_novyvzor_5f_org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2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3" style:family="table-cell" style:parent-style-name="normální_5f_Fa_20_xx_5f_2011_5f__5f_novyvzor_5f_org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4" style:family="table-cell" style:parent-style-name="normální_5f_Fa_20_xx_5f_2011_5f__5f_novyvzor_5f_org" style:data-style-name="N14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5" style:family="table-cell" style:parent-style-name="normální_5f_Fa_20_xx_5f_2011_5f__5f_novyvzor_5f_org" style:data-style-name="N14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6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7" style:family="table-cell" style:parent-style-name="normální_5f_Fa_20_xx_5f_2011_5f__5f_novyvzor_5f_org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8" style:family="table-cell" style:parent-style-name="normální_5f_Fa_20_xx_5f_2011_5f__5f_novyvzor_5f_org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9" style:family="table-cell" style:parent-style-name="normální_5f_Fa_20_xx_5f_2011_5f__5f_novyvzor_5f_org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0" style:family="table-cell" style:parent-style-name="normální_5f_Fa_20_xx_5f_2011_5f__5f_novyvzor_5f_org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1" style:family="table-cell" style:parent-style-name="normální_5f_Fa_20_xx_5f_2011_5f__5f_novyvzor_5f_org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2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3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4" style:family="table-cell" style:parent-style-name="měny_20_bez_20_des._20_míst_5f_Fa_20_xx_5f_2011_5f__5f_novyvzor_5f_org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5" style:family="table-cell" style:parent-style-name="měny_20_bez_20_des._20_míst_5f_Fa_20_xx_5f_2011_5f__5f_novyvzor_5f_org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6" style:family="table-cell" style:parent-style-name="normální_5f_Fa_20_xx_5f_2011_5f__5f_novyvzor_5f_org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7" style:family="table-cell" style:parent-style-name="normální_5f_Fa_20_xx_5f_2011_5f__5f_novyvzor_5f_org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8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9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0" style:family="table-cell" style:parent-style-name="normální_5f_Fa_20_xx_5f_2011_5f__5f_novyvzor_5f_org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normální_5f_Fa_20_xx_5f_2011_5f__5f_novyvzor_5f_org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normální_5f_Fa_20_xx_5f_2011_5f__5f_novyvzor_5f_org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3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4" style:family="table-cell" style:parent-style-name="normální_5f_Fa_20_xx_5f_2011_5f__5f_novyvzor_5f_org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5" style:family="table-cell" style:parent-style-name="normální_5f_Fa_20_xx_5f_2011_5f__5f_novyvzor_5f_org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6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7" style:family="table-cell" style:parent-style-name="normální_5f_Fa_20_xx_5f_2011_5f__5f_novyvzor_5f_or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8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9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0" style:family="table-cell" style:parent-style-name="normální_5f_Fa_20_xx_5f_2011_5f__5f_novyvzor_5f_org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1" style:family="table-cell" style:parent-style-name="měny_20_bez_20_des._20_míst_5f_Fa_20_xx_5f_2011_5f__5f_novyvzor_5f_org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2" style:family="table-cell" style:parent-style-name="normální_5f_Fa_20_xx_5f_2011_5f__5f_novyvzor_5f_org">
      <style:table-cell-properties style:diagonal-bl-tr="none" style:diagonal-tl-br="none" fo:background-color="transparent" fo:border="none" style:rotation-align="none"/>
    </style:style>
    <style:style style:name="ce213" style:family="table-cell" style:parent-style-name="normální_5f_Fa_20_xx_5f_2011_5f__5f_novyvzor_5f_org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4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5" style:family="table-cell" style:parent-style-name="normální_5f_Fa_20_xx_5f_2011_5f__5f_novyvzor_5f_org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6" style:family="table-cell" style:parent-style-name="normální_5f_Fa_20_xx_5f_2011_5f__5f_novyvzor_5f_org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7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8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9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normální_5f_Fa_20_xx_5f_2011_5f__5f_novyvzor_5f_org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normální_5f_Fa_20_xx_5f_2011_5f__5f_novyvzor_5f_org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3" style:family="table-cell" style:parent-style-name="měny_20_bez_20_des._20_míst_5f_Fa_20_xx_5f_2011_5f__5f_novyvzor_5f_org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4" style:family="table-cell" style:parent-style-name="normální_5f_Fa_20_xx_5f_2011_5f__5f_novyvzor_5f_org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5" style:family="table-cell" style:parent-style-name="normální_5f_Fa_20_xx_5f_2011_5f__5f_novyvzor_5f_org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6" style:family="table-cell" style:parent-style-name="normální_5f_Fa_20_xx_5f_2011_5f__5f_novyvzor_5f_org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/>
    </style:style>
    <style:style style:name="ce227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28" style:family="table-cell" style:parent-style-name="normální_5f_Fa_20_xx_5f_2011_5f__5f_novyvzor_5f_org" style:data-style-name="N1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9" style:family="table-cell" style:parent-style-name="normální_5f_Fa_20_xx_5f_2011_5f__5f_novyvzor_5f_or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30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1" style:family="table-cell" style:parent-style-name="normální_5f_Fa_20_xx_5f_2011_5f__5f_novyvzor_5f_org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2" style:family="table-cell" style:parent-style-name="normální_5f_Fa_20_xx_5f_2011_5f__5f_novyvzor_5f_org" style:data-style-name="N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3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4" style:family="table-cell" style:parent-style-name="normální_5f_Fa_20_xx_5f_2011_5f__5f_novyvzor_5f_or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5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6" style:family="table-cell" style:parent-style-name="normální_5f_Fa_20_xx_5f_2011_5f__5f_novyvzor_5f_org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7" style:family="table-cell" style:parent-style-name="normální_5f_Fa_20_xx_5f_2011_5f__5f_novyvzor_5f_org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9" style:family="table-cell" style:parent-style-name="normální_5f_Fa_20_xx_5f_2011_5f__5f_novyvzor_5f_org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0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1" style:family="table-cell" style:parent-style-name="měny_20_bez_20_des._20_míst_5f_Fa_20_xx_5f_2011_5f__5f_novyvzor_5f_org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2" style:family="table-cell" style:parent-style-name="měny_20_bez_20_des._20_míst_5f_Fa_20_xx_5f_2011_5f__5f_novyvzor_5f_org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3" style:family="table-cell" style:parent-style-name="měny_20_bez_20_des._20_míst_5f_Fa_20_xx_5f_2011_5f__5f_novyvzor_5f_org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4" style:family="table-cell" style:parent-style-name="měny_20_bez_20_des._20_míst_5f_Fa_20_xx_5f_2011_5f__5f_novyvzor_5f_org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5" style:family="table-cell" style:parent-style-name="měny_20_bez_20_des._20_míst_5f_Fa_20_xx_5f_2011_5f__5f_novyvzor_5f_org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6" style:family="table-cell" style:parent-style-name="měny_5f_Fa_20_xx_5f_2011_5f__5f_novyvzor_5f_org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měny_5f_Fa_20_xx_5f_2011_5f__5f_novyvzor_5f_org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9" style:family="table-cell" style:parent-style-name="měny_20_bez_20_des._20_míst_5f_Fa_20_xx_5f_2011_5f__5f_novyvzor_5f_org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0" style:family="table-cell" style:parent-style-name="měny_20_bez_20_des._20_míst_5f_Fa_20_xx_5f_2011_5f__5f_novyvzor_5f_org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1" style:family="table-cell" style:parent-style-name="normální_5f_Fa_20_xx_5f_2011_5f__5f_novyvzor_5f_org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035cm solid #000000" style:rotation-align="none"/>
    </style:style>
    <style:style style:name="ce127" style:family="table-cell" style:parent-style-name="Default" style:data-style-name="N30">
      <style:table-cell-properties style:diagonal-bl-tr="none" style:diagonal-tl-br="none" fo:border="0.035cm solid #000000" style:rotation-align="none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5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139">
      <style:table-cell-properties style:diagonal-bl-tr="none" style:diagonal-tl-br="none" fo:border="0.035cm solid #000000" style:rotation-align="none"/>
    </style:style>
    <style:style style:name="ce258" style:family="table-cell" style:parent-style-name="Default" style:data-style-name="N139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59" style:family="table-cell" style:parent-style-name="Default" style:data-style-name="N139"/>
    <style:style style:name="ce260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6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fo:background-color="#ffcc00" style:diagonal-bl-tr="none" style:diagonal-tl-br="none" fo:border="0.035cm solid #000000" style:rotation-angle="88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6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26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="0.002cm solid #000000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normální_5f_Pokoje_5f_vzor">
      <style:table-cell-properties style:diagonal-bl-tr="none" style:diagonal-tl-br="none" fo:border="0.002cm solid #000000" style:rotation-align="none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fo:background-color="#ccffcc" style:diagonal-bl-tr="none" style:diagonal-tl-br="none" fo:border="0.035cm solid #000000" style:rotation-align="none"/>
    </style:style>
    <style:style style:name="ce278" style:family="table-cell" style:parent-style-name="Default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80" style:family="table-cell" style:parent-style-name="Default">
      <style:table-cell-properties fo:background-color="#ccff00" style:diagonal-bl-tr="none" style:diagonal-tl-br="none" fo:border="0.035cm solid #000000" style:rotation-align="none"/>
    </style:style>
    <style:style style:name="ce281" style:family="table-cell" style:parent-style-name="Default">
      <style:table-cell-properties fo:background-color="#66ffff" style:diagonal-bl-tr="none" style:diagonal-tl-br="none" fo:border="0.035cm solid #000000" style:rotation-align="none"/>
    </style:style>
    <style:style style:name="ce28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285" style:family="table-cell" style:parent-style-name="Default" style:data-style-name="N100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100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 style:data-style-name="N100">
      <style:table-cell-properties fo:background-color="#cc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100">
      <style:table-cell-properties fo:background-color="#66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100"/>
    <style:style style:name="ce29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29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2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2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0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 style:data-style-name="N100">
      <style:map style:condition="is-true-formula(AND([.BE4]=3))" style:apply-style-name="Excel_5f_CondFormat_5f_1_5f_1_5f_1" style:base-cell-address="ubytování.BD4"/>
      <style:map style:condition="is-true-formula(AND([.BE4]=4))" style:apply-style-name="Excel_5f_CondFormat_5f_1_5f_1_5f_2" style:base-cell-address="ubytování.BD4"/>
      <style:map style:condition="is-true-formula(AND([.BE4]=5))" style:apply-style-name="Excel_5f_CondFormat_5f_1_5f_1_5f_3" style:base-cell-address="ubytování.BD4"/>
    </style:style>
    <style:style style:name="ce310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BE4]=3))" style:apply-style-name="Excel_5f_CondFormat_5f_1_5f_1_5f_1" style:base-cell-address="ubytování.BD4"/>
      <style:map style:condition="is-true-formula(AND([.BE4]=4))" style:apply-style-name="Excel_5f_CondFormat_5f_1_5f_1_5f_2" style:base-cell-address="ubytování.BD4"/>
      <style:map style:condition="is-true-formula(AND([.BE4]=5))" style:apply-style-name="Excel_5f_CondFormat_5f_1_5f_1_5f_3" style:base-cell-address="ubytování.BD4"/>
    </style:style>
    <style:style style:name="ce311" style:family="table-cell" style:parent-style-name="Default">
      <style:table-cell-properties fo:background-color="#cc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E5]=3))" style:apply-style-name="Excel_5f_CondFormat_5f_2_5f_1_5f_1" style:base-cell-address="ceny_pokojů.D5"/>
      <style:map style:condition="is-true-formula(AND([.E5]=4))" style:apply-style-name="Excel_5f_CondFormat_5f_2_5f_1_5f_2" style:base-cell-address="ceny_pokojů.D5"/>
      <style:map style:condition="is-true-formula(AND([.E5]=5))" style:apply-style-name="Excel_5f_CondFormat_5f_2_5f_1_5f_3" style:base-cell-address="ceny_pokojů.D5"/>
    </style:style>
    <style:style style:name="ce313" style:family="table-cell" style:parent-style-name="Default" style:data-style-name="N0"/>
    <style:style style:name="ce314" style:family="table-cell" style:parent-style-name="Default">
      <style:map style:condition="is-true-formula(AND([.E5]=3))" style:apply-style-name="Excel_5f_CondFormat_5f_2_5f_1_5f_1" style:base-cell-address="ceny_pokojů.D5"/>
      <style:map style:condition="is-true-formula(AND([.E5]=4))" style:apply-style-name="Excel_5f_CondFormat_5f_2_5f_1_5f_2" style:base-cell-address="ceny_pokojů.D5"/>
      <style:map style:condition="is-true-formula(AND([.E5]=5))" style:apply-style-name="Excel_5f_CondFormat_5f_2_5f_1_5f_3" style:base-cell-address="ceny_pokojů.D5"/>
    </style:style>
    <style:style style:name="ce315" style:family="table-cell" style:parent-style-name="normální_5f_Pokoje_5f_vzor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316" style:family="table-cell" style:parent-style-name="normální_5f_Pokoje_5f_vzor" style:data-style-name="N0">
      <style:table-cell-properties fo:border-bottom="none" style:cell-protect="protected" style:print-content="true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7" style:family="table-cell" style:parent-style-name="normální_5f_Pokoje_5f_vzor" style:data-style-name="N10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normální_5f_Pokoje_5f_vzor" style:data-style-name="N10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normální_5f_Pokoje_5f_vzor" style:data-style-name="N10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normální_5f_Pokoje_5f_vzor" style:data-style-name="N100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321" style:family="table-cell" style:parent-style-name="normální_5f_Pokoje_5f_vzor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normální_5f_Pokoje_5f_vzor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3" style:family="table-cell" style:parent-style-name="normální_5f_Pokoje_5f_vzor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normální_5f_Pokoje_5f_vzor" style:data-style-name="N0">
      <style:table-cell-properties fo:border-bottom="0.071cm solid #000000" style:cell-protect="protected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normální_5f_Pokoje_5f_vzor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normální_5f_Pokoje_5f_vzor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normální_5f_Pokoje_5f_vzor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normální_5f_Pokoje_5f_vzor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30" style:family="table-cell" style:parent-style-name="normální_5f_Pokoje_5f_vzor" style:data-style-name="N0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331" style:family="table-cell" style:parent-style-name="normální_5f_Pokoje_5f_vzor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ackground-color="transparent"/>
    </style:style>
    <style:style style:name="ce333" style:family="table-cell" style:parent-style-name="normální_5f_Pokoje_5f_vzor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4" style:family="table-cell" style:parent-style-name="normální_5f_Pokoje_5f_vzor" style:data-style-name="N15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35" style:family="table-cell" style:parent-style-name="normální_5f_Pokoje_5f_vzor">
      <style:table-cell-properties style:diagonal-bl-tr="none" style:diagonal-tl-br="none" fo:border="none" style:rotation-align="none"/>
    </style:style>
    <style:style style:name="ce336" style:family="table-cell" style:parent-style-name="normální_5f_Pokoje_5f_vzor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normální_5f_Pokoje_5f_vzor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normální_5f_Pokoje_5f_vzor" style:data-style-name="N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71cm solid #000000" style:vertical-align="automatic"/>
      <style:paragraph-properties fo:text-align="center"/>
    </style:style>
    <style:style style:name="ce340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71cm solid #000000" fo:border-top="none" style:vertical-align="automatic"/>
      <style:paragraph-properties fo:text-align="center"/>
    </style:style>
    <style:style style:name="ce3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automatic"/>
      <style:paragraph-properties fo:text-align="center"/>
    </style:style>
    <style:style style:name="ce34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</style:style>
    <style:style style:name="ce343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</style:style>
    <style:style style:name="ce34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normální_5f_Pokoje_5f_vzor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normální_5f_Pokoje_5f_vz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normální_5f_Pokoje_5f_vzor" style:data-style-name="N0">
      <style:table-cell-properties style:cell-protect="protected" style:print-content="true" fo:background-color="transparent" fo:wrap-option="wrap" style:vertical-align="middle"/>
      <style:text-properties fo:font-size="10pt" style:font-size-asian="10pt" style:font-size-complex="10pt"/>
    </style:style>
    <style:style style:name="ce348" style:family="table-cell" style:parent-style-name="normální_5f_Pokoje_5f_vzor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9" style:family="table-cell" style:parent-style-name="normální_5f_Pokoje_5f_vzor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normální_5f_Pokoje_5f_vzor" style:data-style-name="N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1" style:family="table-cell" style:parent-style-name="normální_5f_Pokoje_5f_vzor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2" style:family="table-cell" style:parent-style-name="normální_5f_Pokoje_5f_vzor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normální_5f_Pokoje_5f_vzor" style:data-style-name="N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normální_5f_Pokoje_5f_vzor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normální_5f_Pokoje_5f_vzor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normální_5f_Pokoje_5f_vzor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normální_5f_Pokoje_5f_vzor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0" style:family="table-cell" style:parent-style-name="normální_5f_Pokoje_5f_vzor" style:data-style-name="N0">
      <style:table-cell-properties fo:background-color="#ffffff" style:cell-protect="protected" style:print-content="true" style:vertical-align="automatic"/>
      <style:text-properties fo:font-size="10pt" style:font-size-asian="10pt" style:font-size-complex="10pt"/>
    </style:style>
    <style:style style:name="ce361" style:family="table-cell" style:parent-style-name="normální_5f_Pokoje_5f_vzor">
      <style:table-cell-properties fo:background-color="#ffffff" style:diagonal-bl-tr="none" style:diagonal-tl-br="none" fo:border="0.002cm solid #000000" style:rotation-align="none"/>
    </style:style>
    <style:style style:name="ce362" style:family="table-cell" style:parent-style-name="normální_5f_Pokoje_5f_vzor" style:data-style-name="N0">
      <style:table-cell-properties fo:border-bottom="0.002cm solid #000000" fo:background-color="#ffffff" style:cell-protect="protected" style:print-content="true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middle"/>
      <style:paragraph-properties fo:text-align="center"/>
    </style:style>
    <style:style style:name="ce364" style:family="table-cell" style:parent-style-name="normální_5f_Pokoje_5f_vzor" style:data-style-name="N0">
      <style:table-cell-properties fo:border-bottom="0.071cm solid #000000" fo:background-color="#ffffff" style:cell-protect="protected" style:print-content="true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ackground-color="#ffffff"/>
    </style:style>
    <style:style style:name="ce366" style:family="table-cell" style:parent-style-name="Default">
      <style:table-cell-properties fo:background-color="#ffffff"/>
    </style:style>
    <style:style style:name="ce3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368" style:family="table-cell" style:parent-style-name="normální_5f_Pokoje_5f_vzor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ext-properties fo:font-size="10pt" style:font-size-asian="10pt" style:font-size-complex="10pt"/>
    </style:style>
    <style:style style:name="ce370" style:family="table-cell" style:parent-style-name="normální_5f_Pokoje_5f_vzor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normální_5f_Pokoje_5f_vzor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fo:border="none"/>
    </style:style>
    <style:style style:name="ce374" style:family="table-cell" style:parent-style-name="Default">
      <style:table-cell-properties style:diagonal-bl-tr="none" style:diagonal-tl-br="none" fo:border="none" style:rotation-align="non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normální_5f_Pokoje_5f_vzor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D$4:.$D$17])" table:allow-empty-cell="true" table:display-list="unsorted" table:base-cell-address="ceny_pokojů.B22">
          <table:error-message table:message-type="stop" table:display="true"/>
        </table:content-validation>
      </table:content-validations>
      <table:table table:name="ubytování" table:style-name="ta3" table:print-ranges="ubytování.A1:ubytování.AK105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ce259"/>
        <table:table-column table:style-name="co13" table:default-cell-style-name="Default"/>
        <table:table-column table:style-name="co5" table:default-cell-style-name="Default"/>
        <table:table-column table:style-name="co14" table:default-cell-style-name="ce275"/>
        <table:table-column table:style-name="co15" table:default-cell-style-name="Default"/>
        <table:table-column table:style-name="co16" table:default-cell-style-name="ce291"/>
        <table:table-column table:style-name="co17" table:default-cell-style-name="ce291"/>
        <table:table-column table:style-name="co18" table:default-cell-style-name="ce275"/>
        <table:table-column table:style-name="co21" table:default-cell-style-name="ce298"/>
        <table:table-column table:style-name="co22" table:number-columns-repeated="2" table:default-cell-style-name="ce298"/>
        <table:table-column table:style-name="co21" table:number-columns-repeated="2" table:default-cell-style-name="ce298"/>
        <table:table-column table:style-name="co22" table:number-columns-repeated="2" table:default-cell-style-name="ce298"/>
        <table:table-column table:style-name="co21" table:number-columns-repeated="2" table:default-cell-style-name="ce298"/>
        <table:table-column table:style-name="co22" table:number-columns-repeated="2" table:default-cell-style-name="ce298"/>
        <table:table-column table:style-name="co21" table:number-columns-repeated="2" table:default-cell-style-name="ce298"/>
        <table:table-column table:style-name="co22" table:number-columns-repeated="2" table:default-cell-style-name="ce298"/>
        <table:table-column table:style-name="co21" table:default-cell-style-name="ce298"/>
        <table:table-column table:style-name="co21" table:default-cell-style-name="ce302"/>
        <table:table-column table:style-name="co22" table:number-columns-repeated="2" table:default-cell-style-name="ce302"/>
        <table:table-column table:style-name="co21" table:default-cell-style-name="ce302"/>
        <table:table-column table:style-name="co23" table:default-cell-style-name="ce275"/>
        <table:table-column table:style-name="co24" table:default-cell-style-name="ce275"/>
        <table:table-column table:style-name="co25" table:number-columns-repeated="4" table:default-cell-style-name="ce275"/>
        <table:table-column table:style-name="co26" table:default-cell-style-name="ce305"/>
        <table:table-column table:style-name="co5" table:number-columns-repeated="2" table:default-cell-style-name="Default"/>
        <table:table-column table:style-name="co27" table:default-cell-style-name="Default"/>
        <table:table-column table:style-name="co5" table:number-columns-repeated="204" table:default-cell-style-name="Default"/>
        <table:table-column table:style-name="co19" table:number-columns-repeated="768" table:default-cell-style-name="Default"/>
        <table:table-header-rows>
          <table:table-row table:style-name="ro21">
            <table:table-cell table:style-name="ce125" office:value-type="string" table:number-columns-spanned="1" table:number-rows-spanned="3">
              <text:p>Datum narození</text:p>
            </table:table-cell>
            <table:table-cell table:style-name="ce254" office:value-type="string" table:number-columns-spanned="1" table:number-rows-spanned="3">
              <text:p>Adresa</text:p>
            </table:table-cell>
            <table:table-cell table:style-name="ce256" office:value-type="string" table:number-columns-spanned="1" table:number-rows-spanned="3">
              <text:p>Telefon</text:p>
            </table:table-cell>
            <table:table-cell table:style-name="ce254" office:value-type="string" table:number-columns-spanned="1" table:number-rows-spanned="3">
              <text:p>Titul</text:p>
            </table:table-cell>
            <table:table-cell table:style-name="ce254" office:value-type="string" table:number-columns-spanned="1" table:number-rows-spanned="3">
              <text:p>Jméno</text:p>
            </table:table-cell>
            <table:table-cell table:style-name="ce274" office:value-type="string" table:number-columns-spanned="1" table:number-rows-spanned="3">
              <text:p>Příjmení</text:p>
            </table:table-cell>
            <table:table-cell table:style-name="ce276" office:value-type="string" table:number-columns-spanned="1" table:number-rows-spanned="3">
              <text:p>lůžka</text:p>
            </table:table-cell>
            <table:table-cell table:style-name="ce276" office:value-type="string" table:number-columns-spanned="1" table:number-rows-spanned="3">
              <text:p>pokoj</text:p>
            </table:table-cell>
            <table:table-cell table:style-name="ce276" office:value-type="string" table:number-columns-spanned="1" table:number-rows-spanned="3">
              <text:p>Ex.</text:p>
            </table:table-cell>
            <table:table-cell table:style-name="ce125" office:value-type="string" table:number-columns-spanned="1" table:number-rows-spanned="3">
              <text:p>cena /noc</text:p>
            </table:table-cell>
            <table:table-cell table:style-name="ce292" office:value-type="date" office:date-value="2016-10-20" table:number-columns-spanned="4" table:number-rows-spanned="1">
              <text:p>20.10.2016</text:p>
            </table:table-cell>
            <table:covered-table-cell table:number-columns-repeated="3" table:style-name="ce299"/>
            <table:table-cell table:style-name="ce292" office:value-type="date" office:date-value="2016-10-21" table:number-columns-spanned="4" table:number-rows-spanned="1">
              <text:p>21.10.2016</text:p>
            </table:table-cell>
            <table:covered-table-cell table:number-columns-repeated="3" table:style-name="ce299"/>
            <table:table-cell table:style-name="ce292" office:value-type="date" office:date-value="2016-10-22" table:number-columns-spanned="4" table:number-rows-spanned="1">
              <text:p>22.10.2016</text:p>
            </table:table-cell>
            <table:covered-table-cell table:number-columns-repeated="3" table:style-name="ce299"/>
            <table:table-cell table:style-name="ce292" office:value-type="date" office:date-value="2016-10-23" table:number-columns-spanned="4" table:number-rows-spanned="1">
              <text:p>23.10.2016</text:p>
            </table:table-cell>
            <table:covered-table-cell table:number-columns-repeated="3" table:style-name="ce301"/>
            <table:table-cell table:style-name="ce254" office:value-type="string" table:number-columns-spanned="4" table:number-rows-spanned="2">
              <text:p>Celkem počet</text:p>
            </table:table-cell>
            <table:covered-table-cell table:number-columns-repeated="3" table:style-name="ce254"/>
            <table:table-cell table:style-name="ce125" office:value-type="string" table:number-columns-spanned="1" table:number-rows-spanned="3">
              <text:p>Cena jídla</text:p>
            </table:table-cell>
            <table:table-cell table:style-name="ce125" office:value-type="string" table:number-columns-spanned="1" table:number-rows-spanned="3">
              <text:p>Cena ubyt.</text:p>
            </table:table-cell>
            <table:table-cell table:style-name="ce125" office:value-type="string" table:number-columns-spanned="1" table:number-rows-spanned="3">
              <text:p>Denní režie</text:p>
            </table:table-cell>
            <table:table-cell table:style-name="ce125" office:value-type="string" table:number-columns-spanned="1" table:number-rows-spanned="3">
              <text:p>Záloha ú/p</text:p>
            </table:table-cell>
            <table:table-cell table:style-name="ce125" office:value-type="string" table:number-columns-spanned="1" table:number-rows-spanned="3">
              <text:p>Záloha</text:p>
            </table:table-cell>
            <table:table-cell table:style-name="ce125" office:value-type="string" table:number-columns-spanned="1" table:number-rows-spanned="3">
              <text:p>Platba</text:p>
            </table:table-cell>
            <table:table-cell table:style-name="ce125" office:value-type="string" table:number-columns-spanned="1" table:number-rows-spanned="3">
              <text:p>Cena celkem</text:p>
            </table:table-cell>
            <table:table-cell table:style-name="ce306"/>
            <table:table-cell table:number-columns-repeated="974"/>
          </table:table-row>
          <table:table-row table:style-name="ro22">
            <table:covered-table-cell table:style-name="ce125"/>
            <table:covered-table-cell table:style-name="ce254"/>
            <table:covered-table-cell table:style-name="ce256"/>
            <table:covered-table-cell table:number-columns-repeated="2" table:style-name="ce254"/>
            <table:covered-table-cell table:style-name="ce274"/>
            <table:covered-table-cell table:number-columns-repeated="3" table:style-name="ce276"/>
            <table:covered-table-cell table:style-name="ce125"/>
            <table:table-cell table:style-name="ce293" office:value-type="string" table:number-columns-spanned="4" table:number-rows-spanned="1">
              <text:p>čt</text:p>
            </table:table-cell>
            <table:covered-table-cell table:number-columns-repeated="3" table:style-name="ce300"/>
            <table:table-cell table:style-name="ce293" office:value-type="string" table:number-columns-spanned="4" table:number-rows-spanned="1">
              <text:p>pá</text:p>
            </table:table-cell>
            <table:covered-table-cell table:number-columns-repeated="3" table:style-name="ce300"/>
            <table:table-cell table:style-name="ce293" office:value-type="string" table:number-columns-spanned="4" table:number-rows-spanned="1">
              <text:p>so</text:p>
            </table:table-cell>
            <table:covered-table-cell table:number-columns-repeated="3" table:style-name="ce300"/>
            <table:table-cell table:style-name="ce293" office:value-type="string" table:number-columns-spanned="4" table:number-rows-spanned="1">
              <text:p>ne</text:p>
            </table:table-cell>
            <table:covered-table-cell table:number-columns-repeated="3" table:style-name="ce300"/>
            <table:covered-table-cell table:number-columns-repeated="4" table:style-name="ce254"/>
            <table:covered-table-cell table:number-columns-repeated="7" table:style-name="ce125"/>
            <table:table-cell table:style-name="ce306"/>
            <table:table-cell table:number-columns-repeated="974"/>
          </table:table-row>
          <table:table-row table:style-name="ro23">
            <table:covered-table-cell table:style-name="ce125"/>
            <table:covered-table-cell table:style-name="ce254"/>
            <table:covered-table-cell table:style-name="ce256"/>
            <table:covered-table-cell table:number-columns-repeated="2" table:style-name="ce254"/>
            <table:covered-table-cell table:style-name="ce274"/>
            <table:covered-table-cell table:number-columns-repeated="3" table:style-name="ce276"/>
            <table:covered-table-cell table:style-name="ce125"/>
            <table:table-cell table:style-name="ce294" office:value-type="string">
              <text:p>S</text:p>
            </table:table-cell>
            <table:table-cell table:style-name="ce294" office:value-type="string">
              <text:p>O</text:p>
            </table:table-cell>
            <table:table-cell table:style-name="ce294" office:value-type="string">
              <text:p>V</text:p>
            </table:table-cell>
            <table:table-cell table:style-name="ce294" office:value-type="string">
              <text:p>N</text:p>
            </table:table-cell>
            <table:table-cell table:style-name="ce294" office:value-type="string">
              <text:p>S</text:p>
            </table:table-cell>
            <table:table-cell table:style-name="ce294" office:value-type="string">
              <text:p>O</text:p>
            </table:table-cell>
            <table:table-cell table:style-name="ce294" office:value-type="string">
              <text:p>V</text:p>
            </table:table-cell>
            <table:table-cell table:style-name="ce294" office:value-type="string">
              <text:p>N</text:p>
            </table:table-cell>
            <table:table-cell table:style-name="ce294" office:value-type="string">
              <text:p>S</text:p>
            </table:table-cell>
            <table:table-cell table:style-name="ce294" office:value-type="string">
              <text:p>O</text:p>
            </table:table-cell>
            <table:table-cell table:style-name="ce294" office:value-type="string">
              <text:p>V</text:p>
            </table:table-cell>
            <table:table-cell table:style-name="ce294" office:value-type="string">
              <text:p>N</text:p>
            </table:table-cell>
            <table:table-cell table:style-name="ce294" office:value-type="string">
              <text:p>S</text:p>
            </table:table-cell>
            <table:table-cell table:style-name="ce294" office:value-type="string">
              <text:p>O</text:p>
            </table:table-cell>
            <table:table-cell table:style-name="ce294" office:value-type="string">
              <text:p>V</text:p>
            </table:table-cell>
            <table:table-cell table:style-name="ce294" office:value-type="string">
              <text:p>N</text:p>
            </table:table-cell>
            <table:table-cell table:style-name="ce294" office:value-type="string">
              <text:p>S</text:p>
            </table:table-cell>
            <table:table-cell table:style-name="ce294" office:value-type="string">
              <text:p>O</text:p>
            </table:table-cell>
            <table:table-cell table:style-name="ce294" office:value-type="string">
              <text:p>V</text:p>
            </table:table-cell>
            <table:table-cell table:style-name="ce294" office:value-type="string">
              <text:p>N</text:p>
            </table:table-cell>
            <table:covered-table-cell table:number-columns-repeated="7" table:style-name="ce125"/>
            <table:table-cell table:number-columns-repeated="975"/>
          </table:table-row>
        </table:table-header-rows>
        <table:table-row table:style-name="ro6">
          <table:table-cell table:style-name="ce126" table:number-columns-repeated="2"/>
          <table:table-cell table:style-name="ce257"/>
          <table:table-cell table:style-name="ce262"/>
          <table:table-cell table:style-name="ce270"/>
          <table:table-cell table:style-name="ce272"/>
          <table:table-cell table:style-name="ce277" office:value-type="float" office:value="2">
            <text:p>2</text:p>
          </table:table-cell>
          <table:table-cell table:style-name="ce283" office:value-type="string">
            <text:p>001</text:p>
          </table:table-cell>
          <table:table-cell table:style-name="ce284"/>
          <table:table-cell table:style-name="ce263" table:formula="of:=VLOOKUP([.G4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4:.$Z4])" office:value-type="float" office:value="0">
            <text:p>0</text:p>
          </table:table-cell>
          <table:table-cell table:style-name="ce295" table:formula="of:=SUMIF([.$K$3:.$Z$3];&quot;O&quot;;[.$K4:.$Z4])" office:value-type="float" office:value="0">
            <text:p>0</text:p>
          </table:table-cell>
          <table:table-cell table:style-name="ce295" table:formula="of:=SUMIF([.$K$3:.$Z$3];&quot;V&quot;;[.$K4:.$Z4])" office:value-type="float" office:value="0">
            <text:p>0</text:p>
          </table:table-cell>
          <table:table-cell table:style-name="ce295" table:formula="of:=SUMIF([.$K$3:.$Z$3];&quot;N&quot;;[.$K4:.$Z4])" office:value-type="float" office:value="0">
            <text:p>0</text:p>
          </table:table-cell>
          <table:table-cell table:style-name="ce263" table:formula="of:=IF([.$I4]=&quot;ex.&quot;;0;[.AA4]*[$ceny_pokojů.$B$10]+[.AB4]*[$ceny_pokojů.$B$11]+[.AC4]*[$ceny_pokojů.$B$12])" office:value-type="float" office:value="0">
            <text:p>0</text:p>
          </table:table-cell>
          <table:table-cell table:style-name="ce263" table:formula="of:=IF([.I4]=&quot;ex.&quot;;0;IF([.AD4]&gt;2;[.J4]*[.AD4];([.J4]+50)*[.AD4]))" office:value-type="float" office:value="0">
            <text:p>0</text:p>
          </table:table-cell>
          <table:table-cell table:style-name="ce263" table:formula="of:=IF([.AD4]=0;&quot;DR&quot;;0)" office:value-type="string" office:string-value="DR">
            <text:p>DR</text:p>
          </table:table-cell>
          <table:table-cell table:number-columns-repeated="2" table:style-name="ce263"/>
          <table:table-cell table:style-name="ce266"/>
          <table:table-cell table:style-name="ce263" table:formula="of:=IF(OR([.AJ4]=&quot;h&quot;;[.AJ4]=&quot;f&quot;);SUM([.AE4:.AG4])-[.AH4]-[.AI4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3"/>
          <table:table-cell table:style-name="ce270"/>
          <table:table-cell table:style-name="ce272"/>
          <table:table-cell table:style-name="ce277" office:value-type="float" office:value="2">
            <text:p>2</text:p>
          </table:table-cell>
          <table:table-cell table:style-name="ce283" office:value-type="string">
            <text:p>001</text:p>
          </table:table-cell>
          <table:table-cell table:style-name="ce284"/>
          <table:table-cell table:style-name="ce263" table:formula="of:=VLOOKUP([.G5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5:.$Z5])" office:value-type="float" office:value="0">
            <text:p>0</text:p>
          </table:table-cell>
          <table:table-cell table:style-name="ce295" table:formula="of:=SUMIF([.$K$3:.$Z$3];&quot;O&quot;;[.$K5:.$Z5])" office:value-type="float" office:value="0">
            <text:p>0</text:p>
          </table:table-cell>
          <table:table-cell table:style-name="ce295" table:formula="of:=SUMIF([.$K$3:.$Z$3];&quot;V&quot;;[.$K5:.$Z5])" office:value-type="float" office:value="0">
            <text:p>0</text:p>
          </table:table-cell>
          <table:table-cell table:style-name="ce295" table:formula="of:=SUMIF([.$K$3:.$Z$3];&quot;N&quot;;[.$K5:.$Z5])" office:value-type="float" office:value="0">
            <text:p>0</text:p>
          </table:table-cell>
          <table:table-cell table:style-name="ce263" table:formula="of:=IF([.$I5]=&quot;ex.&quot;;0;[.AA5]*[$ceny_pokojů.$B$10]+[.AB5]*[$ceny_pokojů.$B$11]+[.AC5]*[$ceny_pokojů.$B$12])" office:value-type="float" office:value="0">
            <text:p>0</text:p>
          </table:table-cell>
          <table:table-cell table:style-name="ce263" table:formula="of:=IF([.I5]=&quot;ex.&quot;;0;IF([.AD5]&gt;2;[.J5]*[.AD5];([.J5]+50)*[.AD5]))" office:value-type="float" office:value="0">
            <text:p>0</text:p>
          </table:table-cell>
          <table:table-cell table:style-name="ce263" table:formula="of:=IF([.AD5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5]=&quot;h&quot;;[.AJ5]=&quot;f&quot;);SUM([.AE5:.AG5])-[.AH5]-[.AI5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4" office:value-type="string" table:number-columns-spanned="1" table:number-rows-spanned="5">
            <text:p>přihlášení v I</text:p>
          </table:table-cell>
          <table:table-cell table:style-name="ce270" office:value-type="string">
            <text:p>Dagmar</text:p>
          </table:table-cell>
          <table:table-cell table:style-name="ce272" office:value-type="string">
            <text:p>Stříteská</text:p>
          </table:table-cell>
          <table:table-cell table:style-name="ce126" office:value-type="float" office:value="2">
            <text:p>2</text:p>
          </table:table-cell>
          <table:table-cell table:style-name="ce284" office:value-type="string">
            <text:p>003</text:p>
          </table:table-cell>
          <table:table-cell table:style-name="ce284"/>
          <table:table-cell table:style-name="ce263" table:formula="of:=VLOOKUP([.G6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6:.$Z6])" office:value-type="float" office:value="0">
            <text:p>0</text:p>
          </table:table-cell>
          <table:table-cell table:style-name="ce295" table:formula="of:=SUMIF([.$K$3:.$Z$3];&quot;O&quot;;[.$K6:.$Z6])" office:value-type="float" office:value="0">
            <text:p>0</text:p>
          </table:table-cell>
          <table:table-cell table:style-name="ce295" table:formula="of:=SUMIF([.$K$3:.$Z$3];&quot;V&quot;;[.$K6:.$Z6])" office:value-type="float" office:value="0">
            <text:p>0</text:p>
          </table:table-cell>
          <table:table-cell table:style-name="ce295" table:formula="of:=SUMIF([.$K$3:.$Z$3];&quot;N&quot;;[.$K6:.$Z6])" office:value-type="float" office:value="0">
            <text:p>0</text:p>
          </table:table-cell>
          <table:table-cell table:style-name="ce263" table:formula="of:=IF([.$I6]=&quot;ex.&quot;;0;[.AA6]*[$ceny_pokojů.$B$10]+[.AB6]*[$ceny_pokojů.$B$11]+[.AC6]*[$ceny_pokojů.$B$12])" office:value-type="float" office:value="0">
            <text:p>0</text:p>
          </table:table-cell>
          <table:table-cell table:style-name="ce263" table:formula="of:=IF([.I6]=&quot;ex.&quot;;0;IF([.AD6]&gt;2;[.J6]*[.AD6];([.J6]+50)*[.AD6]))" office:value-type="float" office:value="0">
            <text:p>0</text:p>
          </table:table-cell>
          <table:table-cell table:style-name="ce263" table:formula="of:=IF([.AD6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6]=&quot;h&quot;;[.AJ6]=&quot;f&quot;);SUM([.AE6:.AG6])-[.AH6]-[.AI6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covered-table-cell table:style-name="ce263"/>
          <table:table-cell table:style-name="ce270" office:value-type="string">
            <text:p>Daniela</text:p>
          </table:table-cell>
          <table:table-cell table:style-name="ce272" office:value-type="string">
            <text:p>Urbášková</text:p>
          </table:table-cell>
          <table:table-cell table:style-name="ce126" office:value-type="float" office:value="2">
            <text:p>2</text:p>
          </table:table-cell>
          <table:table-cell table:style-name="ce284" office:value-type="string">
            <text:p>003</text:p>
          </table:table-cell>
          <table:table-cell table:style-name="ce284"/>
          <table:table-cell table:style-name="ce263" table:formula="of:=VLOOKUP([.G7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7:.$Z7])" office:value-type="float" office:value="0">
            <text:p>0</text:p>
          </table:table-cell>
          <table:table-cell table:style-name="ce295" table:formula="of:=SUMIF([.$K$3:.$Z$3];&quot;O&quot;;[.$K7:.$Z7])" office:value-type="float" office:value="0">
            <text:p>0</text:p>
          </table:table-cell>
          <table:table-cell table:style-name="ce295" table:formula="of:=SUMIF([.$K$3:.$Z$3];&quot;V&quot;;[.$K7:.$Z7])" office:value-type="float" office:value="0">
            <text:p>0</text:p>
          </table:table-cell>
          <table:table-cell table:style-name="ce295" table:formula="of:=SUMIF([.$K$3:.$Z$3];&quot;N&quot;;[.$K7:.$Z7])" office:value-type="float" office:value="0">
            <text:p>0</text:p>
          </table:table-cell>
          <table:table-cell table:style-name="ce263" table:formula="of:=IF([.$I7]=&quot;ex.&quot;;0;[.AA7]*[$ceny_pokojů.$B$10]+[.AB7]*[$ceny_pokojů.$B$11]+[.AC7]*[$ceny_pokojů.$B$12])" office:value-type="float" office:value="0">
            <text:p>0</text:p>
          </table:table-cell>
          <table:table-cell table:style-name="ce263" table:formula="of:=IF([.I7]=&quot;ex.&quot;;0;IF([.AD7]&gt;2;[.J7]*[.AD7];([.J7]+50)*[.AD7]))" office:value-type="float" office:value="0">
            <text:p>0</text:p>
          </table:table-cell>
          <table:table-cell table:style-name="ce263" table:formula="of:=IF([.AD7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7]=&quot;h&quot;;[.AJ7]=&quot;f&quot;);SUM([.AE7:.AG7])-[.AH7]-[.AI7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covered-table-cell table:style-name="ce263"/>
          <table:table-cell table:style-name="ce270" office:value-type="string">
            <text:p>Marie</text:p>
          </table:table-cell>
          <table:table-cell table:style-name="ce272" office:value-type="string">
            <text:p>Boštíková</text:p>
          </table:table-cell>
          <table:table-cell table:style-name="ce126" office:value-type="float" office:value="2">
            <text:p>2</text:p>
          </table:table-cell>
          <table:table-cell table:style-name="ce284" office:value-type="string">
            <text:p>003</text:p>
          </table:table-cell>
          <table:table-cell table:style-name="ce284"/>
          <table:table-cell table:style-name="ce263" table:formula="of:=VLOOKUP([.G8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8:.$Z8])" office:value-type="float" office:value="0">
            <text:p>0</text:p>
          </table:table-cell>
          <table:table-cell table:style-name="ce295" table:formula="of:=SUMIF([.$K$3:.$Z$3];&quot;O&quot;;[.$K8:.$Z8])" office:value-type="float" office:value="0">
            <text:p>0</text:p>
          </table:table-cell>
          <table:table-cell table:style-name="ce295" table:formula="of:=SUMIF([.$K$3:.$Z$3];&quot;V&quot;;[.$K8:.$Z8])" office:value-type="float" office:value="0">
            <text:p>0</text:p>
          </table:table-cell>
          <table:table-cell table:style-name="ce295" table:formula="of:=SUMIF([.$K$3:.$Z$3];&quot;N&quot;;[.$K8:.$Z8])" office:value-type="float" office:value="0">
            <text:p>0</text:p>
          </table:table-cell>
          <table:table-cell table:style-name="ce263" table:formula="of:=IF([.$I8]=&quot;ex.&quot;;0;[.AA8]*[$ceny_pokojů.$B$10]+[.AB8]*[$ceny_pokojů.$B$11]+[.AC8]*[$ceny_pokojů.$B$12])" office:value-type="float" office:value="0">
            <text:p>0</text:p>
          </table:table-cell>
          <table:table-cell table:style-name="ce263" table:formula="of:=IF([.I8]=&quot;ex.&quot;;0;IF([.AD8]&gt;2;[.J8]*[.AD8];([.J8]+50)*[.AD8]))" office:value-type="float" office:value="0">
            <text:p>0</text:p>
          </table:table-cell>
          <table:table-cell table:style-name="ce263" table:formula="of:=IF([.AD8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8]=&quot;h&quot;;[.AJ8]=&quot;f&quot;);SUM([.AE8:.AG8])-[.AH8]-[.AI8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covered-table-cell table:style-name="ce263"/>
          <table:table-cell table:style-name="ce270" office:value-type="string">
            <text:p>Jana </text:p>
          </table:table-cell>
          <table:table-cell table:style-name="ce272" office:value-type="string">
            <text:p>Hubinková</text:p>
          </table:table-cell>
          <table:table-cell table:style-name="ce277" office:value-type="float" office:value="3">
            <text:p>3</text:p>
          </table:table-cell>
          <table:table-cell table:style-name="ce283" office:value-type="string">
            <text:p>004</text:p>
          </table:table-cell>
          <table:table-cell table:style-name="ce284"/>
          <table:table-cell table:style-name="ce263" table:formula="of:=VLOOKUP([.G9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9:.$Z9])" office:value-type="float" office:value="0">
            <text:p>0</text:p>
          </table:table-cell>
          <table:table-cell table:style-name="ce295" table:formula="of:=SUMIF([.$K$3:.$Z$3];&quot;O&quot;;[.$K9:.$Z9])" office:value-type="float" office:value="0">
            <text:p>0</text:p>
          </table:table-cell>
          <table:table-cell table:style-name="ce295" table:formula="of:=SUMIF([.$K$3:.$Z$3];&quot;V&quot;;[.$K9:.$Z9])" office:value-type="float" office:value="0">
            <text:p>0</text:p>
          </table:table-cell>
          <table:table-cell table:style-name="ce295" table:formula="of:=SUMIF([.$K$3:.$Z$3];&quot;N&quot;;[.$K9:.$Z9])" office:value-type="float" office:value="0">
            <text:p>0</text:p>
          </table:table-cell>
          <table:table-cell table:style-name="ce263" table:formula="of:=IF([.$I9]=&quot;ex.&quot;;0;[.AA9]*[$ceny_pokojů.$B$10]+[.AB9]*[$ceny_pokojů.$B$11]+[.AC9]*[$ceny_pokojů.$B$12])" office:value-type="float" office:value="0">
            <text:p>0</text:p>
          </table:table-cell>
          <table:table-cell table:style-name="ce263" table:formula="of:=IF([.I9]=&quot;ex.&quot;;0;IF([.AD9]&gt;2;[.J9]*[.AD9];([.J9]+50)*[.AD9]))" office:value-type="float" office:value="0">
            <text:p>0</text:p>
          </table:table-cell>
          <table:table-cell table:style-name="ce263" table:formula="of:=IF([.AD9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9]=&quot;h&quot;;[.AJ9]=&quot;f&quot;);SUM([.AE9:.AG9])-[.AH9]-[.AI9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covered-table-cell table:style-name="ce263"/>
          <table:table-cell table:style-name="ce270" office:value-type="string">
            <text:p>Jitka</text:p>
          </table:table-cell>
          <table:table-cell table:style-name="ce272" office:value-type="string">
            <text:p>Kovářová</text:p>
          </table:table-cell>
          <table:table-cell table:style-name="ce277" office:value-type="float" office:value="3">
            <text:p>3</text:p>
          </table:table-cell>
          <table:table-cell table:style-name="ce283" office:value-type="string">
            <text:p>004</text:p>
          </table:table-cell>
          <table:table-cell table:style-name="ce284"/>
          <table:table-cell table:style-name="ce263" table:formula="of:=VLOOKUP([.G10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10:.$Z10])" office:value-type="float" office:value="0">
            <text:p>0</text:p>
          </table:table-cell>
          <table:table-cell table:style-name="ce295" table:formula="of:=SUMIF([.$K$3:.$Z$3];&quot;O&quot;;[.$K10:.$Z10])" office:value-type="float" office:value="0">
            <text:p>0</text:p>
          </table:table-cell>
          <table:table-cell table:style-name="ce295" table:formula="of:=SUMIF([.$K$3:.$Z$3];&quot;V&quot;;[.$K10:.$Z10])" office:value-type="float" office:value="0">
            <text:p>0</text:p>
          </table:table-cell>
          <table:table-cell table:style-name="ce295" table:formula="of:=SUMIF([.$K$3:.$Z$3];&quot;N&quot;;[.$K10:.$Z10])" office:value-type="float" office:value="0">
            <text:p>0</text:p>
          </table:table-cell>
          <table:table-cell table:style-name="ce263" table:formula="of:=IF([.$I10]=&quot;ex.&quot;;0;[.AA10]*[$ceny_pokojů.$B$10]+[.AB10]*[$ceny_pokojů.$B$11]+[.AC10]*[$ceny_pokojů.$B$12])" office:value-type="float" office:value="0">
            <text:p>0</text:p>
          </table:table-cell>
          <table:table-cell table:style-name="ce263" table:formula="of:=IF([.I10]=&quot;ex.&quot;;0;IF([.AD10]&gt;2;[.J10]*[.AD10];([.J10]+50)*[.AD10]))" office:value-type="float" office:value="0">
            <text:p>0</text:p>
          </table:table-cell>
          <table:table-cell table:style-name="ce263" table:formula="of:=IF([.AD10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10]=&quot;h&quot;;[.AJ10]=&quot;f&quot;);SUM([.AE10:.AG10])-[.AH10]-[.AI10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3"/>
          <table:table-cell table:style-name="ce270"/>
          <table:table-cell table:style-name="ce272"/>
          <table:table-cell table:style-name="ce277" office:value-type="float" office:value="3">
            <text:p>3</text:p>
          </table:table-cell>
          <table:table-cell table:style-name="ce283" office:value-type="string">
            <text:p>004</text:p>
          </table:table-cell>
          <table:table-cell table:style-name="ce284"/>
          <table:table-cell table:style-name="ce263" table:formula="of:=VLOOKUP([.G11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11:.$Z11])" office:value-type="float" office:value="0">
            <text:p>0</text:p>
          </table:table-cell>
          <table:table-cell table:style-name="ce295" table:formula="of:=SUMIF([.$K$3:.$Z$3];&quot;O&quot;;[.$K11:.$Z11])" office:value-type="float" office:value="0">
            <text:p>0</text:p>
          </table:table-cell>
          <table:table-cell table:style-name="ce295" table:formula="of:=SUMIF([.$K$3:.$Z$3];&quot;V&quot;;[.$K11:.$Z11])" office:value-type="float" office:value="0">
            <text:p>0</text:p>
          </table:table-cell>
          <table:table-cell table:style-name="ce295" table:formula="of:=SUMIF([.$K$3:.$Z$3];&quot;N&quot;;[.$K11:.$Z11])" office:value-type="float" office:value="0">
            <text:p>0</text:p>
          </table:table-cell>
          <table:table-cell table:style-name="ce263" table:formula="of:=IF([.$I11]=&quot;ex.&quot;;0;[.AA11]*[$ceny_pokojů.$B$10]+[.AB11]*[$ceny_pokojů.$B$11]+[.AC11]*[$ceny_pokojů.$B$12])" office:value-type="float" office:value="0">
            <text:p>0</text:p>
          </table:table-cell>
          <table:table-cell table:style-name="ce263" table:formula="of:=IF([.I11]=&quot;ex.&quot;;0;IF([.AD11]&gt;2;[.J11]*[.AD11];([.J11]+50)*[.AD11]))" office:value-type="float" office:value="0">
            <text:p>0</text:p>
          </table:table-cell>
          <table:table-cell table:style-name="ce263" table:formula="of:=IF([.AD11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11]=&quot;h&quot;;[.AJ11]=&quot;f&quot;);SUM([.AE11:.AG11])-[.AH11]-[.AI11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3"/>
          <table:table-cell table:style-name="ce270"/>
          <table:table-cell table:style-name="ce272"/>
          <table:table-cell table:style-name="ce126" office:value-type="float" office:value="3">
            <text:p>3</text:p>
          </table:table-cell>
          <table:table-cell table:style-name="ce284" office:value-type="string">
            <text:p>005</text:p>
          </table:table-cell>
          <table:table-cell table:style-name="ce284"/>
          <table:table-cell table:style-name="ce263" table:formula="of:=VLOOKUP([.G12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12:.$Z12])" office:value-type="float" office:value="0">
            <text:p>0</text:p>
          </table:table-cell>
          <table:table-cell table:style-name="ce295" table:formula="of:=SUMIF([.$K$3:.$Z$3];&quot;O&quot;;[.$K12:.$Z12])" office:value-type="float" office:value="0">
            <text:p>0</text:p>
          </table:table-cell>
          <table:table-cell table:style-name="ce295" table:formula="of:=SUMIF([.$K$3:.$Z$3];&quot;V&quot;;[.$K12:.$Z12])" office:value-type="float" office:value="0">
            <text:p>0</text:p>
          </table:table-cell>
          <table:table-cell table:style-name="ce295" table:formula="of:=SUMIF([.$K$3:.$Z$3];&quot;N&quot;;[.$K12:.$Z12])" office:value-type="float" office:value="0">
            <text:p>0</text:p>
          </table:table-cell>
          <table:table-cell table:style-name="ce263" table:formula="of:=IF([.$I12]=&quot;ex.&quot;;0;[.AA12]*[$ceny_pokojů.$B$10]+[.AB12]*[$ceny_pokojů.$B$11]+[.AC12]*[$ceny_pokojů.$B$12])" office:value-type="float" office:value="0">
            <text:p>0</text:p>
          </table:table-cell>
          <table:table-cell table:style-name="ce263" table:formula="of:=IF([.I12]=&quot;ex.&quot;;0;IF([.AD12]&gt;2;[.J12]*[.AD12];([.J12]+50)*[.AD12]))" office:value-type="float" office:value="0">
            <text:p>0</text:p>
          </table:table-cell>
          <table:table-cell table:style-name="ce263" table:formula="of:=IF([.AD12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12]=&quot;h&quot;;[.AJ12]=&quot;f&quot;);SUM([.AE12:.AG12])-[.AH12]-[.AI12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3"/>
          <table:table-cell table:style-name="ce270"/>
          <table:table-cell table:style-name="ce272"/>
          <table:table-cell table:style-name="ce126" office:value-type="float" office:value="3">
            <text:p>3</text:p>
          </table:table-cell>
          <table:table-cell table:style-name="ce284" office:value-type="string">
            <text:p>005</text:p>
          </table:table-cell>
          <table:table-cell table:style-name="ce284"/>
          <table:table-cell table:style-name="ce263" table:formula="of:=VLOOKUP([.G13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13:.$Z13])" office:value-type="float" office:value="0">
            <text:p>0</text:p>
          </table:table-cell>
          <table:table-cell table:style-name="ce295" table:formula="of:=SUMIF([.$K$3:.$Z$3];&quot;O&quot;;[.$K13:.$Z13])" office:value-type="float" office:value="0">
            <text:p>0</text:p>
          </table:table-cell>
          <table:table-cell table:style-name="ce295" table:formula="of:=SUMIF([.$K$3:.$Z$3];&quot;V&quot;;[.$K13:.$Z13])" office:value-type="float" office:value="0">
            <text:p>0</text:p>
          </table:table-cell>
          <table:table-cell table:style-name="ce295" table:formula="of:=SUMIF([.$K$3:.$Z$3];&quot;N&quot;;[.$K13:.$Z13])" office:value-type="float" office:value="0">
            <text:p>0</text:p>
          </table:table-cell>
          <table:table-cell table:style-name="ce263" table:formula="of:=IF([.$I13]=&quot;ex.&quot;;0;[.AA13]*[$ceny_pokojů.$B$10]+[.AB13]*[$ceny_pokojů.$B$11]+[.AC13]*[$ceny_pokojů.$B$12])" office:value-type="float" office:value="0">
            <text:p>0</text:p>
          </table:table-cell>
          <table:table-cell table:style-name="ce263" table:formula="of:=IF([.I13]=&quot;ex.&quot;;0;IF([.AD13]&gt;2;[.J13]*[.AD13];([.J13]+50)*[.AD13]))" office:value-type="float" office:value="0">
            <text:p>0</text:p>
          </table:table-cell>
          <table:table-cell table:style-name="ce263" table:formula="of:=IF([.AD13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13]=&quot;h&quot;;[.AJ13]=&quot;f&quot;);SUM([.AE13:.AG13])-[.AH13]-[.AI13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3"/>
          <table:table-cell table:style-name="ce270"/>
          <table:table-cell table:style-name="ce272"/>
          <table:table-cell table:style-name="ce126" office:value-type="float" office:value="3">
            <text:p>3</text:p>
          </table:table-cell>
          <table:table-cell table:style-name="ce284" office:value-type="string">
            <text:p>005</text:p>
          </table:table-cell>
          <table:table-cell table:style-name="ce284"/>
          <table:table-cell table:style-name="ce263" table:formula="of:=VLOOKUP([.G14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14:.$Z14])" office:value-type="float" office:value="0">
            <text:p>0</text:p>
          </table:table-cell>
          <table:table-cell table:style-name="ce295" table:formula="of:=SUMIF([.$K$3:.$Z$3];&quot;O&quot;;[.$K14:.$Z14])" office:value-type="float" office:value="0">
            <text:p>0</text:p>
          </table:table-cell>
          <table:table-cell table:style-name="ce295" table:formula="of:=SUMIF([.$K$3:.$Z$3];&quot;V&quot;;[.$K14:.$Z14])" office:value-type="float" office:value="0">
            <text:p>0</text:p>
          </table:table-cell>
          <table:table-cell table:style-name="ce295" table:formula="of:=SUMIF([.$K$3:.$Z$3];&quot;N&quot;;[.$K14:.$Z14])" office:value-type="float" office:value="0">
            <text:p>0</text:p>
          </table:table-cell>
          <table:table-cell table:style-name="ce263" table:formula="of:=IF([.$I14]=&quot;ex.&quot;;0;[.AA14]*[$ceny_pokojů.$B$10]+[.AB14]*[$ceny_pokojů.$B$11]+[.AC14]*[$ceny_pokojů.$B$12])" office:value-type="float" office:value="0">
            <text:p>0</text:p>
          </table:table-cell>
          <table:table-cell table:style-name="ce263" table:formula="of:=IF([.I14]=&quot;ex.&quot;;0;IF([.AD14]&gt;2;[.J14]*[.AD14];([.J14]+50)*[.AD14]))" office:value-type="float" office:value="0">
            <text:p>0</text:p>
          </table:table-cell>
          <table:table-cell table:style-name="ce263" table:formula="of:=IF([.AD14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14]=&quot;h&quot;;[.AJ14]=&quot;f&quot;);SUM([.AE14:.AG14])-[.AH14]-[.AI14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3"/>
          <table:table-cell table:style-name="ce270"/>
          <table:table-cell table:style-name="ce272"/>
          <table:table-cell table:style-name="ce277" office:value-type="float" office:value="3">
            <text:p>3</text:p>
          </table:table-cell>
          <table:table-cell table:style-name="ce283" office:value-type="string">
            <text:p>006</text:p>
          </table:table-cell>
          <table:table-cell table:style-name="ce284"/>
          <table:table-cell table:style-name="ce263" table:formula="of:=VLOOKUP([.G15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15:.$Z15])" office:value-type="float" office:value="0">
            <text:p>0</text:p>
          </table:table-cell>
          <table:table-cell table:style-name="ce295" table:formula="of:=SUMIF([.$K$3:.$Z$3];&quot;O&quot;;[.$K15:.$Z15])" office:value-type="float" office:value="0">
            <text:p>0</text:p>
          </table:table-cell>
          <table:table-cell table:style-name="ce295" table:formula="of:=SUMIF([.$K$3:.$Z$3];&quot;V&quot;;[.$K15:.$Z15])" office:value-type="float" office:value="0">
            <text:p>0</text:p>
          </table:table-cell>
          <table:table-cell table:style-name="ce295" table:formula="of:=SUMIF([.$K$3:.$Z$3];&quot;N&quot;;[.$K15:.$Z15])" office:value-type="float" office:value="0">
            <text:p>0</text:p>
          </table:table-cell>
          <table:table-cell table:style-name="ce263" table:formula="of:=IF([.$I15]=&quot;ex.&quot;;0;[.AA15]*[$ceny_pokojů.$B$10]+[.AB15]*[$ceny_pokojů.$B$11]+[.AC15]*[$ceny_pokojů.$B$12])" office:value-type="float" office:value="0">
            <text:p>0</text:p>
          </table:table-cell>
          <table:table-cell table:style-name="ce263" table:formula="of:=IF([.I15]=&quot;ex.&quot;;0;IF([.AD15]&gt;2;[.J15]*[.AD15];([.J15]+50)*[.AD15]))" office:value-type="float" office:value="0">
            <text:p>0</text:p>
          </table:table-cell>
          <table:table-cell table:style-name="ce263" table:formula="of:=IF([.AD15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15]=&quot;h&quot;;[.AJ15]=&quot;f&quot;);SUM([.AE15:.AG15])-[.AH15]-[.AI15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3"/>
          <table:table-cell table:style-name="ce270"/>
          <table:table-cell table:style-name="ce272"/>
          <table:table-cell table:style-name="ce277" office:value-type="float" office:value="3">
            <text:p>3</text:p>
          </table:table-cell>
          <table:table-cell table:style-name="ce283" office:value-type="string">
            <text:p>006</text:p>
          </table:table-cell>
          <table:table-cell table:style-name="ce284"/>
          <table:table-cell table:style-name="ce263" table:formula="of:=VLOOKUP([.G16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16:.$Z16])" office:value-type="float" office:value="0">
            <text:p>0</text:p>
          </table:table-cell>
          <table:table-cell table:style-name="ce295" table:formula="of:=SUMIF([.$K$3:.$Z$3];&quot;O&quot;;[.$K16:.$Z16])" office:value-type="float" office:value="0">
            <text:p>0</text:p>
          </table:table-cell>
          <table:table-cell table:style-name="ce295" table:formula="of:=SUMIF([.$K$3:.$Z$3];&quot;V&quot;;[.$K16:.$Z16])" office:value-type="float" office:value="0">
            <text:p>0</text:p>
          </table:table-cell>
          <table:table-cell table:style-name="ce295" table:formula="of:=SUMIF([.$K$3:.$Z$3];&quot;N&quot;;[.$K16:.$Z16])" office:value-type="float" office:value="0">
            <text:p>0</text:p>
          </table:table-cell>
          <table:table-cell table:style-name="ce263" table:formula="of:=IF([.$I16]=&quot;ex.&quot;;0;[.AA16]*[$ceny_pokojů.$B$10]+[.AB16]*[$ceny_pokojů.$B$11]+[.AC16]*[$ceny_pokojů.$B$12])" office:value-type="float" office:value="0">
            <text:p>0</text:p>
          </table:table-cell>
          <table:table-cell table:style-name="ce263" table:formula="of:=IF([.I16]=&quot;ex.&quot;;0;IF([.AD16]&gt;2;[.J16]*[.AD16];([.J16]+50)*[.AD16]))" office:value-type="float" office:value="0">
            <text:p>0</text:p>
          </table:table-cell>
          <table:table-cell table:style-name="ce263" table:formula="of:=IF([.AD16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16]=&quot;h&quot;;[.AJ16]=&quot;f&quot;);SUM([.AE16:.AG16])-[.AH16]-[.AI16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3"/>
          <table:table-cell table:style-name="ce270"/>
          <table:table-cell table:style-name="ce272"/>
          <table:table-cell table:style-name="ce277" office:value-type="float" office:value="3">
            <text:p>3</text:p>
          </table:table-cell>
          <table:table-cell table:style-name="ce283" office:value-type="string">
            <text:p>006</text:p>
          </table:table-cell>
          <table:table-cell table:style-name="ce284"/>
          <table:table-cell table:style-name="ce263" table:formula="of:=VLOOKUP([.G17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17:.$Z17])" office:value-type="float" office:value="0">
            <text:p>0</text:p>
          </table:table-cell>
          <table:table-cell table:style-name="ce295" table:formula="of:=SUMIF([.$K$3:.$Z$3];&quot;O&quot;;[.$K17:.$Z17])" office:value-type="float" office:value="0">
            <text:p>0</text:p>
          </table:table-cell>
          <table:table-cell table:style-name="ce295" table:formula="of:=SUMIF([.$K$3:.$Z$3];&quot;V&quot;;[.$K17:.$Z17])" office:value-type="float" office:value="0">
            <text:p>0</text:p>
          </table:table-cell>
          <table:table-cell table:style-name="ce295" table:formula="of:=SUMIF([.$K$3:.$Z$3];&quot;N&quot;;[.$K17:.$Z17])" office:value-type="float" office:value="0">
            <text:p>0</text:p>
          </table:table-cell>
          <table:table-cell table:style-name="ce263" table:formula="of:=IF([.$I17]=&quot;ex.&quot;;0;[.AA17]*[$ceny_pokojů.$B$10]+[.AB17]*[$ceny_pokojů.$B$11]+[.AC17]*[$ceny_pokojů.$B$12])" office:value-type="float" office:value="0">
            <text:p>0</text:p>
          </table:table-cell>
          <table:table-cell table:style-name="ce263" table:formula="of:=IF([.I17]=&quot;ex.&quot;;0;IF([.AD17]&gt;2;[.J17]*[.AD17];([.J17]+50)*[.AD17]))" office:value-type="float" office:value="0">
            <text:p>0</text:p>
          </table:table-cell>
          <table:table-cell table:style-name="ce263" table:formula="of:=IF([.AD17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17]=&quot;h&quot;;[.AJ17]=&quot;f&quot;);SUM([.AE17:.AG17])-[.AH17]-[.AI17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3"/>
          <table:table-cell table:style-name="ce270"/>
          <table:table-cell table:style-name="ce272"/>
          <table:table-cell table:style-name="ce126" office:value-type="float" office:value="2">
            <text:p>2</text:p>
          </table:table-cell>
          <table:table-cell table:style-name="ce284" office:value-type="string">
            <text:p>007</text:p>
          </table:table-cell>
          <table:table-cell table:style-name="ce284"/>
          <table:table-cell table:style-name="ce263" table:formula="of:=VLOOKUP([.G18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18:.$Z18])" office:value-type="float" office:value="0">
            <text:p>0</text:p>
          </table:table-cell>
          <table:table-cell table:style-name="ce295" table:formula="of:=SUMIF([.$K$3:.$Z$3];&quot;O&quot;;[.$K18:.$Z18])" office:value-type="float" office:value="0">
            <text:p>0</text:p>
          </table:table-cell>
          <table:table-cell table:style-name="ce295" table:formula="of:=SUMIF([.$K$3:.$Z$3];&quot;V&quot;;[.$K18:.$Z18])" office:value-type="float" office:value="0">
            <text:p>0</text:p>
          </table:table-cell>
          <table:table-cell table:style-name="ce295" table:formula="of:=SUMIF([.$K$3:.$Z$3];&quot;N&quot;;[.$K18:.$Z18])" office:value-type="float" office:value="0">
            <text:p>0</text:p>
          </table:table-cell>
          <table:table-cell table:style-name="ce263" table:formula="of:=IF([.$I18]=&quot;ex.&quot;;0;[.AA18]*[$ceny_pokojů.$B$10]+[.AB18]*[$ceny_pokojů.$B$11]+[.AC18]*[$ceny_pokojů.$B$12])" office:value-type="float" office:value="0">
            <text:p>0</text:p>
          </table:table-cell>
          <table:table-cell table:style-name="ce263" table:formula="of:=IF([.I18]=&quot;ex.&quot;;0;IF([.AD18]&gt;2;[.J18]*[.AD18];([.J18]+50)*[.AD18]))" office:value-type="float" office:value="0">
            <text:p>0</text:p>
          </table:table-cell>
          <table:table-cell table:style-name="ce263" table:formula="of:=IF([.AD18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18]=&quot;h&quot;;[.AJ18]=&quot;f&quot;);SUM([.AE18:.AG18])-[.AH18]-[.AI18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5"/>
          <table:table-cell table:style-name="ce270"/>
          <table:table-cell table:style-name="ce272"/>
          <table:table-cell table:style-name="ce126" office:value-type="float" office:value="2">
            <text:p>2</text:p>
          </table:table-cell>
          <table:table-cell table:style-name="ce284" office:value-type="string">
            <text:p>007</text:p>
          </table:table-cell>
          <table:table-cell table:style-name="ce284"/>
          <table:table-cell table:style-name="ce263" table:formula="of:=VLOOKUP([.G19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19:.$Z19])" office:value-type="float" office:value="0">
            <text:p>0</text:p>
          </table:table-cell>
          <table:table-cell table:style-name="ce295" table:formula="of:=SUMIF([.$K$3:.$Z$3];&quot;O&quot;;[.$K19:.$Z19])" office:value-type="float" office:value="0">
            <text:p>0</text:p>
          </table:table-cell>
          <table:table-cell table:style-name="ce295" table:formula="of:=SUMIF([.$K$3:.$Z$3];&quot;V&quot;;[.$K19:.$Z19])" office:value-type="float" office:value="0">
            <text:p>0</text:p>
          </table:table-cell>
          <table:table-cell table:style-name="ce295" table:formula="of:=SUMIF([.$K$3:.$Z$3];&quot;N&quot;;[.$K19:.$Z19])" office:value-type="float" office:value="0">
            <text:p>0</text:p>
          </table:table-cell>
          <table:table-cell table:style-name="ce263" table:formula="of:=IF([.$I19]=&quot;ex.&quot;;0;[.AA19]*[$ceny_pokojů.$B$10]+[.AB19]*[$ceny_pokojů.$B$11]+[.AC19]*[$ceny_pokojů.$B$12])" office:value-type="float" office:value="0">
            <text:p>0</text:p>
          </table:table-cell>
          <table:table-cell table:style-name="ce263" table:formula="of:=IF([.I19]=&quot;ex.&quot;;0;IF([.AD19]&gt;2;[.J19]*[.AD19];([.J19]+50)*[.AD19]))" office:value-type="float" office:value="0">
            <text:p>0</text:p>
          </table:table-cell>
          <table:table-cell table:style-name="ce263" table:formula="of:=IF([.AD19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19]=&quot;h&quot;;[.AJ19]=&quot;f&quot;);SUM([.AE19:.AG19])-[.AH19]-[.AI19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8"/>
          <table:table-cell table:style-name="ce263"/>
          <table:table-cell table:style-name="ce270"/>
          <table:table-cell table:style-name="ce272"/>
          <table:table-cell table:style-name="ce277" office:value-type="float" office:value="2">
            <text:p>2</text:p>
          </table:table-cell>
          <table:table-cell table:style-name="ce283" office:value-type="string">
            <text:p>008</text:p>
          </table:table-cell>
          <table:table-cell table:style-name="ce284"/>
          <table:table-cell table:style-name="ce263" table:formula="of:=VLOOKUP([.G20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20:.$Z20])" office:value-type="float" office:value="0">
            <text:p>0</text:p>
          </table:table-cell>
          <table:table-cell table:style-name="ce295" table:formula="of:=SUMIF([.$K$3:.$Z$3];&quot;O&quot;;[.$K20:.$Z20])" office:value-type="float" office:value="0">
            <text:p>0</text:p>
          </table:table-cell>
          <table:table-cell table:style-name="ce295" table:formula="of:=SUMIF([.$K$3:.$Z$3];&quot;V&quot;;[.$K20:.$Z20])" office:value-type="float" office:value="0">
            <text:p>0</text:p>
          </table:table-cell>
          <table:table-cell table:style-name="ce295" table:formula="of:=SUMIF([.$K$3:.$Z$3];&quot;N&quot;;[.$K20:.$Z20])" office:value-type="float" office:value="0">
            <text:p>0</text:p>
          </table:table-cell>
          <table:table-cell table:style-name="ce263" table:formula="of:=IF([.$I20]=&quot;ex.&quot;;0;[.AA20]*[$ceny_pokojů.$B$10]+[.AB20]*[$ceny_pokojů.$B$11]+[.AC20]*[$ceny_pokojů.$B$12])" office:value-type="float" office:value="0">
            <text:p>0</text:p>
          </table:table-cell>
          <table:table-cell table:style-name="ce263" table:formula="of:=IF([.I20]=&quot;ex.&quot;;0;IF([.AD20]&gt;2;[.J20]*[.AD20];([.J20]+50)*[.AD20]))" office:value-type="float" office:value="0">
            <text:p>0</text:p>
          </table:table-cell>
          <table:table-cell table:style-name="ce263" table:formula="of:=IF([.AD20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20]=&quot;h&quot;;[.AJ20]=&quot;f&quot;);SUM([.AE20:.AG20])-[.AH20]-[.AI20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/>
          <table:table-cell table:style-name="ce263"/>
          <table:table-cell table:style-name="ce270"/>
          <table:table-cell table:style-name="ce272"/>
          <table:table-cell table:style-name="ce277" office:value-type="float" office:value="2">
            <text:p>2</text:p>
          </table:table-cell>
          <table:table-cell table:style-name="ce283" office:value-type="string">
            <text:p>008</text:p>
          </table:table-cell>
          <table:table-cell table:style-name="ce284"/>
          <table:table-cell table:style-name="ce263" table:formula="of:=VLOOKUP([.G21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21:.$Z21])" office:value-type="float" office:value="0">
            <text:p>0</text:p>
          </table:table-cell>
          <table:table-cell table:style-name="ce295" table:formula="of:=SUMIF([.$K$3:.$Z$3];&quot;O&quot;;[.$K21:.$Z21])" office:value-type="float" office:value="0">
            <text:p>0</text:p>
          </table:table-cell>
          <table:table-cell table:style-name="ce295" table:formula="of:=SUMIF([.$K$3:.$Z$3];&quot;V&quot;;[.$K21:.$Z21])" office:value-type="float" office:value="0">
            <text:p>0</text:p>
          </table:table-cell>
          <table:table-cell table:style-name="ce295" table:formula="of:=SUMIF([.$K$3:.$Z$3];&quot;N&quot;;[.$K21:.$Z21])" office:value-type="float" office:value="0">
            <text:p>0</text:p>
          </table:table-cell>
          <table:table-cell table:style-name="ce263" table:formula="of:=IF([.$I21]=&quot;ex.&quot;;0;[.AA21]*[$ceny_pokojů.$B$10]+[.AB21]*[$ceny_pokojů.$B$11]+[.AC21]*[$ceny_pokojů.$B$12])" office:value-type="float" office:value="0">
            <text:p>0</text:p>
          </table:table-cell>
          <table:table-cell table:style-name="ce263" table:formula="of:=IF([.I21]=&quot;ex.&quot;;0;IF([.AD21]&gt;2;[.J21]*[.AD21];([.J21]+50)*[.AD21]))" office:value-type="float" office:value="0">
            <text:p>0</text:p>
          </table:table-cell>
          <table:table-cell table:style-name="ce263" table:formula="of:=IF([.AD21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21]=&quot;h&quot;;[.AJ21]=&quot;f&quot;);SUM([.AE21:.AG21])-[.AH21]-[.AI21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8"/>
          <table:table-cell table:style-name="ce263"/>
          <table:table-cell table:style-name="ce270"/>
          <table:table-cell table:style-name="ce272"/>
          <table:table-cell table:style-name="ce126" office:value-type="string">
            <text:p>A</text:p>
          </table:table-cell>
          <table:table-cell table:style-name="ce284" office:value-type="string">
            <text:p>101</text:p>
          </table:table-cell>
          <table:table-cell table:style-name="ce284"/>
          <table:table-cell table:style-name="ce263" table:formula="of:=VLOOKUP([.G22];tabulka_cen;3)" office:value-type="float" office:value="180">
            <text:p>180</text:p>
          </table:table-cell>
          <table:table-cell table:style-name="ce295" table:number-columns-repeated="16"/>
          <table:table-cell table:style-name="ce295" table:formula="of:=SUMIF([.$K$3:.$Z$3];&quot;S&quot;;[.$K22:.$Z22])" office:value-type="float" office:value="0">
            <text:p>0</text:p>
          </table:table-cell>
          <table:table-cell table:style-name="ce295" table:formula="of:=SUMIF([.$K$3:.$Z$3];&quot;O&quot;;[.$K22:.$Z22])" office:value-type="float" office:value="0">
            <text:p>0</text:p>
          </table:table-cell>
          <table:table-cell table:style-name="ce295" table:formula="of:=SUMIF([.$K$3:.$Z$3];&quot;V&quot;;[.$K22:.$Z22])" office:value-type="float" office:value="0">
            <text:p>0</text:p>
          </table:table-cell>
          <table:table-cell table:style-name="ce295" table:formula="of:=SUMIF([.$K$3:.$Z$3];&quot;N&quot;;[.$K22:.$Z22])" office:value-type="float" office:value="0">
            <text:p>0</text:p>
          </table:table-cell>
          <table:table-cell table:style-name="ce263" table:formula="of:=IF([.$I22]=&quot;ex.&quot;;0;[.AA22]*[$ceny_pokojů.$B$10]+[.AB22]*[$ceny_pokojů.$B$11]+[.AC22]*[$ceny_pokojů.$B$12])" office:value-type="float" office:value="0">
            <text:p>0</text:p>
          </table:table-cell>
          <table:table-cell table:style-name="ce263" table:formula="of:=IF([.I22]=&quot;ex.&quot;;0;IF([.AD22]&gt;2;[.J22]*[.AD22];([.J22]+50)*[.AD22]))" office:value-type="float" office:value="0">
            <text:p>0</text:p>
          </table:table-cell>
          <table:table-cell table:style-name="ce263" table:formula="of:=IF([.AD22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22]=&quot;h&quot;;[.AJ22]=&quot;f&quot;);SUM([.AE22:.AG22])-[.AH22]-[.AI22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8"/>
          <table:table-cell table:style-name="ce263"/>
          <table:table-cell table:style-name="ce270"/>
          <table:table-cell table:style-name="ce272"/>
          <table:table-cell table:style-name="ce126" office:value-type="string">
            <text:p>A</text:p>
          </table:table-cell>
          <table:table-cell table:style-name="ce284" office:value-type="string">
            <text:p>101</text:p>
          </table:table-cell>
          <table:table-cell table:style-name="ce284"/>
          <table:table-cell table:style-name="ce263" table:formula="of:=VLOOKUP([.G23];tabulka_cen;3)" office:value-type="float" office:value="180">
            <text:p>180</text:p>
          </table:table-cell>
          <table:table-cell table:style-name="ce295" table:number-columns-repeated="16"/>
          <table:table-cell table:style-name="ce295" table:formula="of:=SUMIF([.$K$3:.$Z$3];&quot;S&quot;;[.$K23:.$Z23])" office:value-type="float" office:value="0">
            <text:p>0</text:p>
          </table:table-cell>
          <table:table-cell table:style-name="ce295" table:formula="of:=SUMIF([.$K$3:.$Z$3];&quot;O&quot;;[.$K23:.$Z23])" office:value-type="float" office:value="0">
            <text:p>0</text:p>
          </table:table-cell>
          <table:table-cell table:style-name="ce295" table:formula="of:=SUMIF([.$K$3:.$Z$3];&quot;V&quot;;[.$K23:.$Z23])" office:value-type="float" office:value="0">
            <text:p>0</text:p>
          </table:table-cell>
          <table:table-cell table:style-name="ce295" table:formula="of:=SUMIF([.$K$3:.$Z$3];&quot;N&quot;;[.$K23:.$Z23])" office:value-type="float" office:value="0">
            <text:p>0</text:p>
          </table:table-cell>
          <table:table-cell table:style-name="ce263" table:formula="of:=IF([.$I23]=&quot;ex.&quot;;0;[.AA23]*[$ceny_pokojů.$B$10]+[.AB23]*[$ceny_pokojů.$B$11]+[.AC23]*[$ceny_pokojů.$B$12])" office:value-type="float" office:value="0">
            <text:p>0</text:p>
          </table:table-cell>
          <table:table-cell table:style-name="ce263" table:formula="of:=IF([.I23]=&quot;ex.&quot;;0;IF([.AD23]&gt;2;[.J23]*[.AD23];([.J23]+50)*[.AD23]))" office:value-type="float" office:value="0">
            <text:p>0</text:p>
          </table:table-cell>
          <table:table-cell table:style-name="ce263" table:formula="of:=IF([.AD23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23]=&quot;h&quot;;[.AJ23]=&quot;f&quot;);SUM([.AE23:.AG23])-[.AH23]-[.AI23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8"/>
          <table:table-cell table:style-name="ce266"/>
          <table:table-cell table:style-name="ce270"/>
          <table:table-cell table:style-name="ce272"/>
          <table:table-cell table:style-name="ce278" office:value-type="float" office:value="2">
            <text:p>2</text:p>
          </table:table-cell>
          <table:table-cell table:style-name="ce285" office:value-type="string">
            <text:p>102</text:p>
          </table:table-cell>
          <table:table-cell table:style-name="ce284"/>
          <table:table-cell table:style-name="ce263" table:formula="of:=VLOOKUP([.G24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24:.$Z24])" office:value-type="float" office:value="0">
            <text:p>0</text:p>
          </table:table-cell>
          <table:table-cell table:style-name="ce295" table:formula="of:=SUMIF([.$K$3:.$Z$3];&quot;O&quot;;[.$K24:.$Z24])" office:value-type="float" office:value="0">
            <text:p>0</text:p>
          </table:table-cell>
          <table:table-cell table:style-name="ce295" table:formula="of:=SUMIF([.$K$3:.$Z$3];&quot;V&quot;;[.$K24:.$Z24])" office:value-type="float" office:value="0">
            <text:p>0</text:p>
          </table:table-cell>
          <table:table-cell table:style-name="ce295" table:formula="of:=SUMIF([.$K$3:.$Z$3];&quot;N&quot;;[.$K24:.$Z24])" office:value-type="float" office:value="0">
            <text:p>0</text:p>
          </table:table-cell>
          <table:table-cell table:style-name="ce263" table:formula="of:=IF([.$I24]=&quot;ex.&quot;;0;[.AA24]*[$ceny_pokojů.$B$10]+[.AB24]*[$ceny_pokojů.$B$11]+[.AC24]*[$ceny_pokojů.$B$12])" office:value-type="float" office:value="0">
            <text:p>0</text:p>
          </table:table-cell>
          <table:table-cell table:style-name="ce263" table:formula="of:=IF([.I24]=&quot;ex.&quot;;0;IF([.AD24]&gt;2;[.J24]*[.AD24];([.J24]+50)*[.AD24]))" office:value-type="float" office:value="0">
            <text:p>0</text:p>
          </table:table-cell>
          <table:table-cell table:style-name="ce263" table:formula="of:=IF([.AD24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24]=&quot;h&quot;;[.AJ24]=&quot;f&quot;);SUM([.AE24:.AG24])-[.AH24]-[.AI24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8"/>
          <table:table-cell table:style-name="ce266"/>
          <table:table-cell table:style-name="ce270"/>
          <table:table-cell table:style-name="ce272"/>
          <table:table-cell table:style-name="ce278" office:value-type="float" office:value="2">
            <text:p>2</text:p>
          </table:table-cell>
          <table:table-cell table:style-name="ce285" office:value-type="string">
            <text:p>102</text:p>
          </table:table-cell>
          <table:table-cell table:style-name="ce284"/>
          <table:table-cell table:style-name="ce263" table:formula="of:=VLOOKUP([.G25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25:.$Z25])" office:value-type="float" office:value="0">
            <text:p>0</text:p>
          </table:table-cell>
          <table:table-cell table:style-name="ce295" table:formula="of:=SUMIF([.$K$3:.$Z$3];&quot;O&quot;;[.$K25:.$Z25])" office:value-type="float" office:value="0">
            <text:p>0</text:p>
          </table:table-cell>
          <table:table-cell table:style-name="ce295" table:formula="of:=SUMIF([.$K$3:.$Z$3];&quot;V&quot;;[.$K25:.$Z25])" office:value-type="float" office:value="0">
            <text:p>0</text:p>
          </table:table-cell>
          <table:table-cell table:style-name="ce295" table:formula="of:=SUMIF([.$K$3:.$Z$3];&quot;N&quot;;[.$K25:.$Z25])" office:value-type="float" office:value="0">
            <text:p>0</text:p>
          </table:table-cell>
          <table:table-cell table:style-name="ce263" table:formula="of:=IF([.$I25]=&quot;ex.&quot;;0;[.AA25]*[$ceny_pokojů.$B$10]+[.AB25]*[$ceny_pokojů.$B$11]+[.AC25]*[$ceny_pokojů.$B$12])" office:value-type="float" office:value="0">
            <text:p>0</text:p>
          </table:table-cell>
          <table:table-cell table:style-name="ce263" table:formula="of:=IF([.I25]=&quot;ex.&quot;;0;IF([.AD25]&gt;2;[.J25]*[.AD25];([.J25]+50)*[.AD25]))" office:value-type="float" office:value="0">
            <text:p>0</text:p>
          </table:table-cell>
          <table:table-cell table:style-name="ce263" table:formula="of:=IF([.AD25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25]=&quot;h&quot;;[.AJ25]=&quot;f&quot;);SUM([.AE25:.AG25])-[.AH25]-[.AI25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8"/>
          <table:table-cell table:style-name="ce266"/>
          <table:table-cell table:style-name="ce270"/>
          <table:table-cell table:style-name="ce272"/>
          <table:table-cell table:style-name="ce126" office:value-type="float" office:value="2">
            <text:p>2</text:p>
          </table:table-cell>
          <table:table-cell table:style-name="ce284" office:value-type="string">
            <text:p>103</text:p>
          </table:table-cell>
          <table:table-cell table:style-name="ce284"/>
          <table:table-cell table:style-name="ce263" table:formula="of:=VLOOKUP([.G26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26:.$Z26])" office:value-type="float" office:value="0">
            <text:p>0</text:p>
          </table:table-cell>
          <table:table-cell table:style-name="ce295" table:formula="of:=SUMIF([.$K$3:.$Z$3];&quot;O&quot;;[.$K26:.$Z26])" office:value-type="float" office:value="0">
            <text:p>0</text:p>
          </table:table-cell>
          <table:table-cell table:style-name="ce295" table:formula="of:=SUMIF([.$K$3:.$Z$3];&quot;V&quot;;[.$K26:.$Z26])" office:value-type="float" office:value="0">
            <text:p>0</text:p>
          </table:table-cell>
          <table:table-cell table:style-name="ce295" table:formula="of:=SUMIF([.$K$3:.$Z$3];&quot;N&quot;;[.$K26:.$Z26])" office:value-type="float" office:value="0">
            <text:p>0</text:p>
          </table:table-cell>
          <table:table-cell table:style-name="ce263" table:formula="of:=IF([.$I26]=&quot;ex.&quot;;0;[.AA26]*[$ceny_pokojů.$B$10]+[.AB26]*[$ceny_pokojů.$B$11]+[.AC26]*[$ceny_pokojů.$B$12])" office:value-type="float" office:value="0">
            <text:p>0</text:p>
          </table:table-cell>
          <table:table-cell table:style-name="ce263" table:formula="of:=IF([.I26]=&quot;ex.&quot;;0;IF([.AD26]&gt;2;[.J26]*[.AD26];([.J26]+50)*[.AD26]))" office:value-type="float" office:value="0">
            <text:p>0</text:p>
          </table:table-cell>
          <table:table-cell table:style-name="ce263" table:formula="of:=IF([.AD26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26]=&quot;h&quot;;[.AJ26]=&quot;f&quot;);SUM([.AE26:.AG26])-[.AH26]-[.AI26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7"/>
          <table:table-cell table:style-name="ce270"/>
          <table:table-cell table:style-name="ce272"/>
          <table:table-cell table:style-name="ce126" office:value-type="float" office:value="2">
            <text:p>2</text:p>
          </table:table-cell>
          <table:table-cell table:style-name="ce284" office:value-type="string">
            <text:p>103</text:p>
          </table:table-cell>
          <table:table-cell table:style-name="ce284"/>
          <table:table-cell table:style-name="ce263" table:formula="of:=VLOOKUP([.G27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27:.$Z27])" office:value-type="float" office:value="0">
            <text:p>0</text:p>
          </table:table-cell>
          <table:table-cell table:style-name="ce295" table:formula="of:=SUMIF([.$K$3:.$Z$3];&quot;O&quot;;[.$K27:.$Z27])" office:value-type="float" office:value="0">
            <text:p>0</text:p>
          </table:table-cell>
          <table:table-cell table:style-name="ce295" table:formula="of:=SUMIF([.$K$3:.$Z$3];&quot;V&quot;;[.$K27:.$Z27])" office:value-type="float" office:value="0">
            <text:p>0</text:p>
          </table:table-cell>
          <table:table-cell table:style-name="ce295" table:formula="of:=SUMIF([.$K$3:.$Z$3];&quot;N&quot;;[.$K27:.$Z27])" office:value-type="float" office:value="0">
            <text:p>0</text:p>
          </table:table-cell>
          <table:table-cell table:style-name="ce263" table:formula="of:=IF([.$I27]=&quot;ex.&quot;;0;[.AA27]*[$ceny_pokojů.$B$10]+[.AB27]*[$ceny_pokojů.$B$11]+[.AC27]*[$ceny_pokojů.$B$12])" office:value-type="float" office:value="0">
            <text:p>0</text:p>
          </table:table-cell>
          <table:table-cell table:style-name="ce263" table:formula="of:=IF([.I27]=&quot;ex.&quot;;0;IF([.AD27]&gt;2;[.J27]*[.AD27];([.J27]+50)*[.AD27]))" office:value-type="float" office:value="0">
            <text:p>0</text:p>
          </table:table-cell>
          <table:table-cell table:style-name="ce263" table:formula="of:=IF([.AD27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27]=&quot;h&quot;;[.AJ27]=&quot;f&quot;);SUM([.AE27:.AG27])-[.AH27]-[.AI27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79" office:value-type="float" office:value="2">
            <text:p>2</text:p>
          </table:table-cell>
          <table:table-cell table:style-name="ce286" office:value-type="string">
            <text:p>104</text:p>
          </table:table-cell>
          <table:table-cell table:style-name="ce284"/>
          <table:table-cell table:style-name="ce263" table:formula="of:=VLOOKUP([.G28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28:.$Z28])" office:value-type="float" office:value="0">
            <text:p>0</text:p>
          </table:table-cell>
          <table:table-cell table:style-name="ce295" table:formula="of:=SUMIF([.$K$3:.$Z$3];&quot;O&quot;;[.$K28:.$Z28])" office:value-type="float" office:value="0">
            <text:p>0</text:p>
          </table:table-cell>
          <table:table-cell table:style-name="ce295" table:formula="of:=SUMIF([.$K$3:.$Z$3];&quot;V&quot;;[.$K28:.$Z28])" office:value-type="float" office:value="0">
            <text:p>0</text:p>
          </table:table-cell>
          <table:table-cell table:style-name="ce295" table:formula="of:=SUMIF([.$K$3:.$Z$3];&quot;N&quot;;[.$K28:.$Z28])" office:value-type="float" office:value="0">
            <text:p>0</text:p>
          </table:table-cell>
          <table:table-cell table:style-name="ce263" table:formula="of:=IF([.$I28]=&quot;ex.&quot;;0;[.AA28]*[$ceny_pokojů.$B$10]+[.AB28]*[$ceny_pokojů.$B$11]+[.AC28]*[$ceny_pokojů.$B$12])" office:value-type="float" office:value="0">
            <text:p>0</text:p>
          </table:table-cell>
          <table:table-cell table:style-name="ce263" table:formula="of:=IF([.I28]=&quot;ex.&quot;;0;IF([.AD28]&gt;2;[.J28]*[.AD28];([.J28]+50)*[.AD28]))" office:value-type="float" office:value="0">
            <text:p>0</text:p>
          </table:table-cell>
          <table:table-cell table:style-name="ce263" table:formula="of:=IF([.AD28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28]=&quot;h&quot;;[.AJ28]=&quot;f&quot;);SUM([.AE28:.AG28])-[.AH28]-[.AI28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79" office:value-type="float" office:value="2">
            <text:p>2</text:p>
          </table:table-cell>
          <table:table-cell table:style-name="ce286" office:value-type="string">
            <text:p>104</text:p>
          </table:table-cell>
          <table:table-cell table:style-name="ce284"/>
          <table:table-cell table:style-name="ce263" table:formula="of:=VLOOKUP([.G29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29:.$Z29])" office:value-type="float" office:value="0">
            <text:p>0</text:p>
          </table:table-cell>
          <table:table-cell table:style-name="ce295" table:formula="of:=SUMIF([.$K$3:.$Z$3];&quot;O&quot;;[.$K29:.$Z29])" office:value-type="float" office:value="0">
            <text:p>0</text:p>
          </table:table-cell>
          <table:table-cell table:style-name="ce295" table:formula="of:=SUMIF([.$K$3:.$Z$3];&quot;V&quot;;[.$K29:.$Z29])" office:value-type="float" office:value="0">
            <text:p>0</text:p>
          </table:table-cell>
          <table:table-cell table:style-name="ce295" table:formula="of:=SUMIF([.$K$3:.$Z$3];&quot;N&quot;;[.$K29:.$Z29])" office:value-type="float" office:value="0">
            <text:p>0</text:p>
          </table:table-cell>
          <table:table-cell table:style-name="ce263" table:formula="of:=IF([.$I29]=&quot;ex.&quot;;0;[.AA29]*[$ceny_pokojů.$B$10]+[.AB29]*[$ceny_pokojů.$B$11]+[.AC29]*[$ceny_pokojů.$B$12])" office:value-type="float" office:value="0">
            <text:p>0</text:p>
          </table:table-cell>
          <table:table-cell table:style-name="ce263" table:formula="of:=IF([.I29]=&quot;ex.&quot;;0;IF([.AD29]&gt;2;[.J29]*[.AD29];([.J29]+50)*[.AD29]))" office:value-type="float" office:value="0">
            <text:p>0</text:p>
          </table:table-cell>
          <table:table-cell table:style-name="ce263" table:formula="of:=IF([.AD29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29]=&quot;h&quot;;[.AJ29]=&quot;f&quot;);SUM([.AE29:.AG29])-[.AH29]-[.AI29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126" office:value-type="float" office:value="2">
            <text:p>2</text:p>
          </table:table-cell>
          <table:table-cell table:style-name="ce284" office:value-type="string">
            <text:p>105</text:p>
          </table:table-cell>
          <table:table-cell table:style-name="ce284"/>
          <table:table-cell table:style-name="ce263" table:formula="of:=VLOOKUP([.G30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30:.$Z30])" office:value-type="float" office:value="0">
            <text:p>0</text:p>
          </table:table-cell>
          <table:table-cell table:style-name="ce295" table:formula="of:=SUMIF([.$K$3:.$Z$3];&quot;O&quot;;[.$K30:.$Z30])" office:value-type="float" office:value="0">
            <text:p>0</text:p>
          </table:table-cell>
          <table:table-cell table:style-name="ce295" table:formula="of:=SUMIF([.$K$3:.$Z$3];&quot;V&quot;;[.$K30:.$Z30])" office:value-type="float" office:value="0">
            <text:p>0</text:p>
          </table:table-cell>
          <table:table-cell table:style-name="ce295" table:formula="of:=SUMIF([.$K$3:.$Z$3];&quot;N&quot;;[.$K30:.$Z30])" office:value-type="float" office:value="0">
            <text:p>0</text:p>
          </table:table-cell>
          <table:table-cell table:style-name="ce263" table:formula="of:=IF([.$I30]=&quot;ex.&quot;;0;[.AA30]*[$ceny_pokojů.$B$10]+[.AB30]*[$ceny_pokojů.$B$11]+[.AC30]*[$ceny_pokojů.$B$12])" office:value-type="float" office:value="0">
            <text:p>0</text:p>
          </table:table-cell>
          <table:table-cell table:style-name="ce263" table:formula="of:=IF([.I30]=&quot;ex.&quot;;0;IF([.AD30]&gt;2;[.J30]*[.AD30];([.J30]+50)*[.AD30]))" office:value-type="float" office:value="0">
            <text:p>0</text:p>
          </table:table-cell>
          <table:table-cell table:style-name="ce263" table:formula="of:=IF([.AD30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30]=&quot;h&quot;;[.AJ30]=&quot;f&quot;);SUM([.AE30:.AG30])-[.AH30]-[.AI30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126" office:value-type="float" office:value="2">
            <text:p>2</text:p>
          </table:table-cell>
          <table:table-cell table:style-name="ce284" office:value-type="string">
            <text:p>105</text:p>
          </table:table-cell>
          <table:table-cell table:style-name="ce284"/>
          <table:table-cell table:style-name="ce263" table:formula="of:=VLOOKUP([.G31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31:.$Z31])" office:value-type="float" office:value="0">
            <text:p>0</text:p>
          </table:table-cell>
          <table:table-cell table:style-name="ce295" table:formula="of:=SUMIF([.$K$3:.$Z$3];&quot;O&quot;;[.$K31:.$Z31])" office:value-type="float" office:value="0">
            <text:p>0</text:p>
          </table:table-cell>
          <table:table-cell table:style-name="ce295" table:formula="of:=SUMIF([.$K$3:.$Z$3];&quot;V&quot;;[.$K31:.$Z31])" office:value-type="float" office:value="0">
            <text:p>0</text:p>
          </table:table-cell>
          <table:table-cell table:style-name="ce295" table:formula="of:=SUMIF([.$K$3:.$Z$3];&quot;N&quot;;[.$K31:.$Z31])" office:value-type="float" office:value="0">
            <text:p>0</text:p>
          </table:table-cell>
          <table:table-cell table:style-name="ce263" table:formula="of:=IF([.$I31]=&quot;ex.&quot;;0;[.AA31]*[$ceny_pokojů.$B$10]+[.AB31]*[$ceny_pokojů.$B$11]+[.AC31]*[$ceny_pokojů.$B$12])" office:value-type="float" office:value="0">
            <text:p>0</text:p>
          </table:table-cell>
          <table:table-cell table:style-name="ce263" table:formula="of:=IF([.I31]=&quot;ex.&quot;;0;IF([.AD31]&gt;2;[.J31]*[.AD31];([.J31]+50)*[.AD31]))" office:value-type="float" office:value="0">
            <text:p>0</text:p>
          </table:table-cell>
          <table:table-cell table:style-name="ce263" table:formula="of:=IF([.AD31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31]=&quot;h&quot;;[.AJ31]=&quot;f&quot;);SUM([.AE31:.AG31])-[.AH31]-[.AI31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79" office:value-type="float" office:value="3">
            <text:p>3</text:p>
          </table:table-cell>
          <table:table-cell table:style-name="ce286" office:value-type="string">
            <text:p>108</text:p>
          </table:table-cell>
          <table:table-cell table:style-name="ce284"/>
          <table:table-cell table:style-name="ce263" table:formula="of:=VLOOKUP([.G32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32:.$Z32])" office:value-type="float" office:value="0">
            <text:p>0</text:p>
          </table:table-cell>
          <table:table-cell table:style-name="ce295" table:formula="of:=SUMIF([.$K$3:.$Z$3];&quot;O&quot;;[.$K32:.$Z32])" office:value-type="float" office:value="0">
            <text:p>0</text:p>
          </table:table-cell>
          <table:table-cell table:style-name="ce295" table:formula="of:=SUMIF([.$K$3:.$Z$3];&quot;V&quot;;[.$K32:.$Z32])" office:value-type="float" office:value="0">
            <text:p>0</text:p>
          </table:table-cell>
          <table:table-cell table:style-name="ce295" table:formula="of:=SUMIF([.$K$3:.$Z$3];&quot;N&quot;;[.$K32:.$Z32])" office:value-type="float" office:value="0">
            <text:p>0</text:p>
          </table:table-cell>
          <table:table-cell table:style-name="ce263" table:formula="of:=IF([.$I32]=&quot;ex.&quot;;0;[.AA32]*[$ceny_pokojů.$B$10]+[.AB32]*[$ceny_pokojů.$B$11]+[.AC32]*[$ceny_pokojů.$B$12])" office:value-type="float" office:value="0">
            <text:p>0</text:p>
          </table:table-cell>
          <table:table-cell table:style-name="ce263" table:formula="of:=IF([.I32]=&quot;ex.&quot;;0;IF([.AD32]&gt;2;[.J32]*[.AD32];([.J32]+50)*[.AD32]))" office:value-type="float" office:value="0">
            <text:p>0</text:p>
          </table:table-cell>
          <table:table-cell table:style-name="ce263" table:formula="of:=IF([.AD32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32]=&quot;h&quot;;[.AJ32]=&quot;f&quot;);SUM([.AE32:.AG32])-[.AH32]-[.AI32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79" office:value-type="float" office:value="3">
            <text:p>3</text:p>
          </table:table-cell>
          <table:table-cell table:style-name="ce286" office:value-type="string">
            <text:p>108</text:p>
          </table:table-cell>
          <table:table-cell table:style-name="ce284"/>
          <table:table-cell table:style-name="ce263" table:formula="of:=VLOOKUP([.G33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33:.$Z33])" office:value-type="float" office:value="0">
            <text:p>0</text:p>
          </table:table-cell>
          <table:table-cell table:style-name="ce295" table:formula="of:=SUMIF([.$K$3:.$Z$3];&quot;O&quot;;[.$K33:.$Z33])" office:value-type="float" office:value="0">
            <text:p>0</text:p>
          </table:table-cell>
          <table:table-cell table:style-name="ce295" table:formula="of:=SUMIF([.$K$3:.$Z$3];&quot;V&quot;;[.$K33:.$Z33])" office:value-type="float" office:value="0">
            <text:p>0</text:p>
          </table:table-cell>
          <table:table-cell table:style-name="ce295" table:formula="of:=SUMIF([.$K$3:.$Z$3];&quot;N&quot;;[.$K33:.$Z33])" office:value-type="float" office:value="0">
            <text:p>0</text:p>
          </table:table-cell>
          <table:table-cell table:style-name="ce263" table:formula="of:=IF([.$I33]=&quot;ex.&quot;;0;[.AA33]*[$ceny_pokojů.$B$10]+[.AB33]*[$ceny_pokojů.$B$11]+[.AC33]*[$ceny_pokojů.$B$12])" office:value-type="float" office:value="0">
            <text:p>0</text:p>
          </table:table-cell>
          <table:table-cell table:style-name="ce263" table:formula="of:=IF([.I33]=&quot;ex.&quot;;0;IF([.AD33]&gt;2;[.J33]*[.AD33];([.J33]+50)*[.AD33]))" office:value-type="float" office:value="0">
            <text:p>0</text:p>
          </table:table-cell>
          <table:table-cell table:style-name="ce263" table:formula="of:=IF([.AD33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33]=&quot;h&quot;;[.AJ33]=&quot;f&quot;);SUM([.AE33:.AG33])-[.AH33]-[.AI33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79" office:value-type="float" office:value="3">
            <text:p>3</text:p>
          </table:table-cell>
          <table:table-cell table:style-name="ce286" office:value-type="string">
            <text:p>108</text:p>
          </table:table-cell>
          <table:table-cell table:style-name="ce284"/>
          <table:table-cell table:style-name="ce263" table:formula="of:=VLOOKUP([.G34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34:.$Z34])" office:value-type="float" office:value="0">
            <text:p>0</text:p>
          </table:table-cell>
          <table:table-cell table:style-name="ce295" table:formula="of:=SUMIF([.$K$3:.$Z$3];&quot;O&quot;;[.$K34:.$Z34])" office:value-type="float" office:value="0">
            <text:p>0</text:p>
          </table:table-cell>
          <table:table-cell table:style-name="ce295" table:formula="of:=SUMIF([.$K$3:.$Z$3];&quot;V&quot;;[.$K34:.$Z34])" office:value-type="float" office:value="0">
            <text:p>0</text:p>
          </table:table-cell>
          <table:table-cell table:style-name="ce295" table:formula="of:=SUMIF([.$K$3:.$Z$3];&quot;N&quot;;[.$K34:.$Z34])" office:value-type="float" office:value="0">
            <text:p>0</text:p>
          </table:table-cell>
          <table:table-cell table:style-name="ce263" table:formula="of:=IF([.$I34]=&quot;ex.&quot;;0;[.AA34]*[$ceny_pokojů.$B$10]+[.AB34]*[$ceny_pokojů.$B$11]+[.AC34]*[$ceny_pokojů.$B$12])" office:value-type="float" office:value="0">
            <text:p>0</text:p>
          </table:table-cell>
          <table:table-cell table:style-name="ce263" table:formula="of:=IF([.I34]=&quot;ex.&quot;;0;IF([.AD34]&gt;2;[.J34]*[.AD34];([.J34]+50)*[.AD34]))" office:value-type="float" office:value="0">
            <text:p>0</text:p>
          </table:table-cell>
          <table:table-cell table:style-name="ce263" table:formula="of:=IF([.AD34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34]=&quot;h&quot;;[.AJ34]=&quot;f&quot;);SUM([.AE34:.AG34])-[.AH34]-[.AI34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126" office:value-type="float" office:value="2">
            <text:p>2</text:p>
          </table:table-cell>
          <table:table-cell table:style-name="ce284" office:value-type="string">
            <text:p>109</text:p>
          </table:table-cell>
          <table:table-cell table:style-name="ce284"/>
          <table:table-cell table:style-name="ce263" table:formula="of:=VLOOKUP([.G35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35:.$Z35])" office:value-type="float" office:value="0">
            <text:p>0</text:p>
          </table:table-cell>
          <table:table-cell table:style-name="ce295" table:formula="of:=SUMIF([.$K$3:.$Z$3];&quot;O&quot;;[.$K35:.$Z35])" office:value-type="float" office:value="0">
            <text:p>0</text:p>
          </table:table-cell>
          <table:table-cell table:style-name="ce295" table:formula="of:=SUMIF([.$K$3:.$Z$3];&quot;V&quot;;[.$K35:.$Z35])" office:value-type="float" office:value="0">
            <text:p>0</text:p>
          </table:table-cell>
          <table:table-cell table:style-name="ce295" table:formula="of:=SUMIF([.$K$3:.$Z$3];&quot;N&quot;;[.$K35:.$Z35])" office:value-type="float" office:value="0">
            <text:p>0</text:p>
          </table:table-cell>
          <table:table-cell table:style-name="ce263" table:formula="of:=IF([.$I35]=&quot;ex.&quot;;0;[.AA35]*[$ceny_pokojů.$B$10]+[.AB35]*[$ceny_pokojů.$B$11]+[.AC35]*[$ceny_pokojů.$B$12])" office:value-type="float" office:value="0">
            <text:p>0</text:p>
          </table:table-cell>
          <table:table-cell table:style-name="ce263" table:formula="of:=IF([.I35]=&quot;ex.&quot;;0;IF([.AD35]&gt;2;[.J35]*[.AD35];([.J35]+50)*[.AD35]))" office:value-type="float" office:value="0">
            <text:p>0</text:p>
          </table:table-cell>
          <table:table-cell table:style-name="ce263" table:formula="of:=IF([.AD35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35]=&quot;h&quot;;[.AJ35]=&quot;f&quot;);SUM([.AE35:.AG35])-[.AH35]-[.AI35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126" office:value-type="float" office:value="2">
            <text:p>2</text:p>
          </table:table-cell>
          <table:table-cell table:style-name="ce284" office:value-type="string">
            <text:p>109</text:p>
          </table:table-cell>
          <table:table-cell table:style-name="ce284"/>
          <table:table-cell table:style-name="ce263" table:formula="of:=VLOOKUP([.G36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36:.$Z36])" office:value-type="float" office:value="0">
            <text:p>0</text:p>
          </table:table-cell>
          <table:table-cell table:style-name="ce295" table:formula="of:=SUMIF([.$K$3:.$Z$3];&quot;O&quot;;[.$K36:.$Z36])" office:value-type="float" office:value="0">
            <text:p>0</text:p>
          </table:table-cell>
          <table:table-cell table:style-name="ce295" table:formula="of:=SUMIF([.$K$3:.$Z$3];&quot;V&quot;;[.$K36:.$Z36])" office:value-type="float" office:value="0">
            <text:p>0</text:p>
          </table:table-cell>
          <table:table-cell table:style-name="ce295" table:formula="of:=SUMIF([.$K$3:.$Z$3];&quot;N&quot;;[.$K36:.$Z36])" office:value-type="float" office:value="0">
            <text:p>0</text:p>
          </table:table-cell>
          <table:table-cell table:style-name="ce263" table:formula="of:=IF([.$I36]=&quot;ex.&quot;;0;[.AA36]*[$ceny_pokojů.$B$10]+[.AB36]*[$ceny_pokojů.$B$11]+[.AC36]*[$ceny_pokojů.$B$12])" office:value-type="float" office:value="0">
            <text:p>0</text:p>
          </table:table-cell>
          <table:table-cell table:style-name="ce263" table:formula="of:=IF([.I36]=&quot;ex.&quot;;0;IF([.AD36]&gt;2;[.J36]*[.AD36];([.J36]+50)*[.AD36]))" office:value-type="float" office:value="0">
            <text:p>0</text:p>
          </table:table-cell>
          <table:table-cell table:style-name="ce263" table:formula="of:=IF([.AD36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36]=&quot;h&quot;;[.AJ36]=&quot;f&quot;);SUM([.AE36:.AG36])-[.AH36]-[.AI36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80" office:value-type="float" office:value="4">
            <text:p>4</text:p>
          </table:table-cell>
          <table:table-cell table:style-name="ce287" office:value-type="string">
            <text:p>201</text:p>
          </table:table-cell>
          <table:table-cell table:style-name="ce284"/>
          <table:table-cell table:style-name="ce263" table:formula="of:=VLOOKUP([.G37];tabulka_cen;3)" office:value-type="float" office:value="200">
            <text:p>200</text:p>
          </table:table-cell>
          <table:table-cell table:style-name="ce295" table:number-columns-repeated="16"/>
          <table:table-cell table:style-name="ce295" table:formula="of:=SUMIF([.$K$3:.$Z$3];&quot;S&quot;;[.$K37:.$Z37])" office:value-type="float" office:value="0">
            <text:p>0</text:p>
          </table:table-cell>
          <table:table-cell table:style-name="ce295" table:formula="of:=SUMIF([.$K$3:.$Z$3];&quot;O&quot;;[.$K37:.$Z37])" office:value-type="float" office:value="0">
            <text:p>0</text:p>
          </table:table-cell>
          <table:table-cell table:style-name="ce295" table:formula="of:=SUMIF([.$K$3:.$Z$3];&quot;V&quot;;[.$K37:.$Z37])" office:value-type="float" office:value="0">
            <text:p>0</text:p>
          </table:table-cell>
          <table:table-cell table:style-name="ce295" table:formula="of:=SUMIF([.$K$3:.$Z$3];&quot;N&quot;;[.$K37:.$Z37])" office:value-type="float" office:value="0">
            <text:p>0</text:p>
          </table:table-cell>
          <table:table-cell table:style-name="ce263" table:formula="of:=IF([.$I37]=&quot;ex.&quot;;0;[.AA37]*[$ceny_pokojů.$B$10]+[.AB37]*[$ceny_pokojů.$B$11]+[.AC37]*[$ceny_pokojů.$B$12])" office:value-type="float" office:value="0">
            <text:p>0</text:p>
          </table:table-cell>
          <table:table-cell table:style-name="ce263" table:formula="of:=IF([.I37]=&quot;ex.&quot;;0;IF([.AD37]&gt;2;[.J37]*[.AD37];([.J37]+50)*[.AD37]))" office:value-type="float" office:value="0">
            <text:p>0</text:p>
          </table:table-cell>
          <table:table-cell table:style-name="ce263" table:formula="of:=IF([.AD37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37]=&quot;h&quot;;[.AJ37]=&quot;f&quot;);SUM([.AE37:.AG37])-[.AH37]-[.AI37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80" office:value-type="float" office:value="4">
            <text:p>4</text:p>
          </table:table-cell>
          <table:table-cell table:style-name="ce287" office:value-type="string">
            <text:p>201</text:p>
          </table:table-cell>
          <table:table-cell table:style-name="ce284"/>
          <table:table-cell table:style-name="ce263" table:formula="of:=VLOOKUP([.G38];tabulka_cen;3)" office:value-type="float" office:value="200">
            <text:p>200</text:p>
          </table:table-cell>
          <table:table-cell table:style-name="ce295" table:number-columns-repeated="16"/>
          <table:table-cell table:style-name="ce295" table:formula="of:=SUMIF([.$K$3:.$Z$3];&quot;S&quot;;[.$K38:.$Z38])" office:value-type="float" office:value="0">
            <text:p>0</text:p>
          </table:table-cell>
          <table:table-cell table:style-name="ce295" table:formula="of:=SUMIF([.$K$3:.$Z$3];&quot;O&quot;;[.$K38:.$Z38])" office:value-type="float" office:value="0">
            <text:p>0</text:p>
          </table:table-cell>
          <table:table-cell table:style-name="ce295" table:formula="of:=SUMIF([.$K$3:.$Z$3];&quot;V&quot;;[.$K38:.$Z38])" office:value-type="float" office:value="0">
            <text:p>0</text:p>
          </table:table-cell>
          <table:table-cell table:style-name="ce295" table:formula="of:=SUMIF([.$K$3:.$Z$3];&quot;N&quot;;[.$K38:.$Z38])" office:value-type="float" office:value="0">
            <text:p>0</text:p>
          </table:table-cell>
          <table:table-cell table:style-name="ce263" table:formula="of:=IF([.$I38]=&quot;ex.&quot;;0;[.AA38]*[$ceny_pokojů.$B$10]+[.AB38]*[$ceny_pokojů.$B$11]+[.AC38]*[$ceny_pokojů.$B$12])" office:value-type="float" office:value="0">
            <text:p>0</text:p>
          </table:table-cell>
          <table:table-cell table:style-name="ce263" table:formula="of:=IF([.I38]=&quot;ex.&quot;;0;IF([.AD38]&gt;2;[.J38]*[.AD38];([.J38]+50)*[.AD38]))" office:value-type="float" office:value="0">
            <text:p>0</text:p>
          </table:table-cell>
          <table:table-cell table:style-name="ce263" table:formula="of:=IF([.AD38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38]=&quot;h&quot;;[.AJ38]=&quot;f&quot;);SUM([.AE38:.AG38])-[.AH38]-[.AI38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80" office:value-type="float" office:value="4">
            <text:p>4</text:p>
          </table:table-cell>
          <table:table-cell table:style-name="ce287" office:value-type="string">
            <text:p>201</text:p>
          </table:table-cell>
          <table:table-cell table:style-name="ce284"/>
          <table:table-cell table:style-name="ce263" table:formula="of:=VLOOKUP([.G39];tabulka_cen;3)" office:value-type="float" office:value="200">
            <text:p>200</text:p>
          </table:table-cell>
          <table:table-cell table:style-name="ce295" table:number-columns-repeated="16"/>
          <table:table-cell table:style-name="ce295" table:formula="of:=SUMIF([.$K$3:.$Z$3];&quot;S&quot;;[.$K39:.$Z39])" office:value-type="float" office:value="0">
            <text:p>0</text:p>
          </table:table-cell>
          <table:table-cell table:style-name="ce295" table:formula="of:=SUMIF([.$K$3:.$Z$3];&quot;O&quot;;[.$K39:.$Z39])" office:value-type="float" office:value="0">
            <text:p>0</text:p>
          </table:table-cell>
          <table:table-cell table:style-name="ce295" table:formula="of:=SUMIF([.$K$3:.$Z$3];&quot;V&quot;;[.$K39:.$Z39])" office:value-type="float" office:value="0">
            <text:p>0</text:p>
          </table:table-cell>
          <table:table-cell table:style-name="ce295" table:formula="of:=SUMIF([.$K$3:.$Z$3];&quot;N&quot;;[.$K39:.$Z39])" office:value-type="float" office:value="0">
            <text:p>0</text:p>
          </table:table-cell>
          <table:table-cell table:style-name="ce263" table:formula="of:=IF([.$I39]=&quot;ex.&quot;;0;[.AA39]*[$ceny_pokojů.$B$10]+[.AB39]*[$ceny_pokojů.$B$11]+[.AC39]*[$ceny_pokojů.$B$12])" office:value-type="float" office:value="0">
            <text:p>0</text:p>
          </table:table-cell>
          <table:table-cell table:style-name="ce263" table:formula="of:=IF([.I39]=&quot;ex.&quot;;0;IF([.AD39]&gt;2;[.J39]*[.AD39];([.J39]+50)*[.AD39]))" office:value-type="float" office:value="0">
            <text:p>0</text:p>
          </table:table-cell>
          <table:table-cell table:style-name="ce263" table:formula="of:=IF([.AD39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39]=&quot;h&quot;;[.AJ39]=&quot;f&quot;);SUM([.AE39:.AG39])-[.AH39]-[.AI39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80" office:value-type="float" office:value="4">
            <text:p>4</text:p>
          </table:table-cell>
          <table:table-cell table:style-name="ce287" office:value-type="string">
            <text:p>201</text:p>
          </table:table-cell>
          <table:table-cell table:style-name="ce284"/>
          <table:table-cell table:style-name="ce263" table:formula="of:=VLOOKUP([.G40];tabulka_cen;3)" office:value-type="float" office:value="200">
            <text:p>200</text:p>
          </table:table-cell>
          <table:table-cell table:style-name="ce295" table:number-columns-repeated="16"/>
          <table:table-cell table:style-name="ce295" table:formula="of:=SUMIF([.$K$3:.$Z$3];&quot;S&quot;;[.$K40:.$Z40])" office:value-type="float" office:value="0">
            <text:p>0</text:p>
          </table:table-cell>
          <table:table-cell table:style-name="ce295" table:formula="of:=SUMIF([.$K$3:.$Z$3];&quot;O&quot;;[.$K40:.$Z40])" office:value-type="float" office:value="0">
            <text:p>0</text:p>
          </table:table-cell>
          <table:table-cell table:style-name="ce295" table:formula="of:=SUMIF([.$K$3:.$Z$3];&quot;V&quot;;[.$K40:.$Z40])" office:value-type="float" office:value="0">
            <text:p>0</text:p>
          </table:table-cell>
          <table:table-cell table:style-name="ce295" table:formula="of:=SUMIF([.$K$3:.$Z$3];&quot;N&quot;;[.$K40:.$Z40])" office:value-type="float" office:value="0">
            <text:p>0</text:p>
          </table:table-cell>
          <table:table-cell table:style-name="ce263" table:formula="of:=IF([.$I40]=&quot;ex.&quot;;0;[.AA40]*[$ceny_pokojů.$B$10]+[.AB40]*[$ceny_pokojů.$B$11]+[.AC40]*[$ceny_pokojů.$B$12])" office:value-type="float" office:value="0">
            <text:p>0</text:p>
          </table:table-cell>
          <table:table-cell table:style-name="ce263" table:formula="of:=IF([.I40]=&quot;ex.&quot;;0;IF([.AD40]&gt;2;[.J40]*[.AD40];([.J40]+50)*[.AD40]))" office:value-type="float" office:value="0">
            <text:p>0</text:p>
          </table:table-cell>
          <table:table-cell table:style-name="ce263" table:formula="of:=IF([.AD40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40]=&quot;h&quot;;[.AJ40]=&quot;f&quot;);SUM([.AE40:.AG40])-[.AH40]-[.AI40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7"/>
          <table:table-cell table:style-name="ce126"/>
          <table:table-cell table:style-name="ce257"/>
          <table:table-cell table:style-name="ce266"/>
          <table:table-cell table:style-name="ce271" office:value-type="string">
            <text:p>Jana </text:p>
          </table:table-cell>
          <table:table-cell table:style-name="ce271" office:value-type="string">
            <text:p>Škařupová</text:p>
          </table:table-cell>
          <table:table-cell table:style-name="ce126" office:value-type="float" office:value="2">
            <text:p>2</text:p>
          </table:table-cell>
          <table:table-cell table:style-name="ce284" office:value-type="string">
            <text:p>202</text:p>
          </table:table-cell>
          <table:table-cell table:style-name="ce284"/>
          <table:table-cell table:style-name="ce263" table:formula="of:=VLOOKUP([.G41];tabulka_cen;3)" office:value-type="float" office:value="280">
            <text:p>280</text:p>
          </table:table-cell>
          <table:table-cell table:style-name="ce295" table:number-columns-repeated="2"/>
          <table:table-cell table:number-columns-repeated="12" table:style-name="ce295" office:value-type="float" office:value="1">
            <text:p>1</text:p>
          </table:table-cell>
          <table:table-cell table:style-name="ce295" table:number-columns-repeated="2"/>
          <table:table-cell table:style-name="ce295" table:formula="of:=SUMIF([.$K$3:.$Z$3];&quot;S&quot;;[.$K41:.$Z41])" office:value-type="float" office:value="3">
            <text:p>3</text:p>
          </table:table-cell>
          <table:table-cell table:style-name="ce295" table:formula="of:=SUMIF([.$K$3:.$Z$3];&quot;O&quot;;[.$K41:.$Z41])" office:value-type="float" office:value="3">
            <text:p>3</text:p>
          </table:table-cell>
          <table:table-cell table:style-name="ce295" table:formula="of:=SUMIF([.$K$3:.$Z$3];&quot;V&quot;;[.$K41:.$Z41])" office:value-type="float" office:value="3">
            <text:p>3</text:p>
          </table:table-cell>
          <table:table-cell table:style-name="ce295" table:formula="of:=SUMIF([.$K$3:.$Z$3];&quot;N&quot;;[.$K41:.$Z41])" office:value-type="float" office:value="3">
            <text:p>3</text:p>
          </table:table-cell>
          <table:table-cell table:style-name="ce263" table:formula="of:=IF([.$I41]=&quot;ex.&quot;;0;[.AA41]*[$ceny_pokojů.$B$10]+[.AB41]*[$ceny_pokojů.$B$11]+[.AC41]*[$ceny_pokojů.$B$12])" office:value-type="float" office:value="630">
            <text:p>630</text:p>
          </table:table-cell>
          <table:table-cell table:style-name="ce263" table:formula="of:=IF([.I41]=&quot;ex.&quot;;0;IF([.AD41]&gt;2;[.J41]*[.AD41];([.J41]+50)*[.AD41]))" office:value-type="float" office:value="840">
            <text:p>840</text:p>
          </table:table-cell>
          <table:table-cell table:style-name="ce263" table:formula="of:=IF([.AD41]=0;&quot;DR&quot;;0)" office:value-type="float" office:value="0">
            <text:p>0</text:p>
          </table:table-cell>
          <table:table-cell table:number-columns-repeated="3" table:style-name="ce263"/>
          <table:table-cell table:style-name="ce263" table:formula="of:=IF(OR([.AJ41]=&quot;h&quot;;[.AJ41]=&quot;f&quot;);SUM([.AE41:.AG41])-[.AH41]-[.AI41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1" office:value-type="string">
            <text:p>Zuzana </text:p>
          </table:table-cell>
          <table:table-cell table:style-name="ce271" office:value-type="string">
            <text:p>Veselá</text:p>
          </table:table-cell>
          <table:table-cell table:style-name="ce126" office:value-type="float" office:value="2">
            <text:p>2</text:p>
          </table:table-cell>
          <table:table-cell table:style-name="ce284" office:value-type="string">
            <text:p>202</text:p>
          </table:table-cell>
          <table:table-cell table:style-name="ce284"/>
          <table:table-cell table:style-name="ce263" table:formula="of:=VLOOKUP([.G42];tabulka_cen;3)" office:value-type="float" office:value="280">
            <text:p>280</text:p>
          </table:table-cell>
          <table:table-cell table:style-name="ce295" table:number-columns-repeated="2"/>
          <table:table-cell table:number-columns-repeated="12" table:style-name="ce295" office:value-type="float" office:value="1">
            <text:p>1</text:p>
          </table:table-cell>
          <table:table-cell table:style-name="ce295" table:number-columns-repeated="2"/>
          <table:table-cell table:style-name="ce295" table:formula="of:=SUMIF([.$K$3:.$Z$3];&quot;S&quot;;[.$K42:.$Z42])" office:value-type="float" office:value="3">
            <text:p>3</text:p>
          </table:table-cell>
          <table:table-cell table:style-name="ce295" table:formula="of:=SUMIF([.$K$3:.$Z$3];&quot;O&quot;;[.$K42:.$Z42])" office:value-type="float" office:value="3">
            <text:p>3</text:p>
          </table:table-cell>
          <table:table-cell table:style-name="ce295" table:formula="of:=SUMIF([.$K$3:.$Z$3];&quot;V&quot;;[.$K42:.$Z42])" office:value-type="float" office:value="3">
            <text:p>3</text:p>
          </table:table-cell>
          <table:table-cell table:style-name="ce295" table:formula="of:=SUMIF([.$K$3:.$Z$3];&quot;N&quot;;[.$K42:.$Z42])" office:value-type="float" office:value="3">
            <text:p>3</text:p>
          </table:table-cell>
          <table:table-cell table:style-name="ce263" table:formula="of:=IF([.$I42]=&quot;ex.&quot;;0;[.AA42]*[$ceny_pokojů.$B$10]+[.AB42]*[$ceny_pokojů.$B$11]+[.AC42]*[$ceny_pokojů.$B$12])" office:value-type="float" office:value="630">
            <text:p>630</text:p>
          </table:table-cell>
          <table:table-cell table:style-name="ce263" table:formula="of:=IF([.I42]=&quot;ex.&quot;;0;IF([.AD42]&gt;2;[.J42]*[.AD42];([.J42]+50)*[.AD42]))" office:value-type="float" office:value="840">
            <text:p>840</text:p>
          </table:table-cell>
          <table:table-cell table:style-name="ce263" table:formula="of:=IF([.AD42]=0;&quot;DR&quot;;0)" office:value-type="float" office:value="0">
            <text:p>0</text:p>
          </table:table-cell>
          <table:table-cell table:number-columns-repeated="3" table:style-name="ce263"/>
          <table:table-cell table:style-name="ce263" table:formula="of:=IF(OR([.AJ42]=&quot;h&quot;;[.AJ42]=&quot;f&quot;);SUM([.AE42:.AG42])-[.AH42]-[.AI42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80" office:value-type="float" office:value="2">
            <text:p>2</text:p>
          </table:table-cell>
          <table:table-cell table:style-name="ce287" office:value-type="string">
            <text:p>203</text:p>
          </table:table-cell>
          <table:table-cell table:style-name="ce284"/>
          <table:table-cell table:style-name="ce263" table:formula="of:=VLOOKUP([.G43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43:.$Z43])" office:value-type="float" office:value="0">
            <text:p>0</text:p>
          </table:table-cell>
          <table:table-cell table:style-name="ce295" table:formula="of:=SUMIF([.$K$3:.$Z$3];&quot;O&quot;;[.$K43:.$Z43])" office:value-type="float" office:value="0">
            <text:p>0</text:p>
          </table:table-cell>
          <table:table-cell table:style-name="ce295" table:formula="of:=SUMIF([.$K$3:.$Z$3];&quot;V&quot;;[.$K43:.$Z43])" office:value-type="float" office:value="0">
            <text:p>0</text:p>
          </table:table-cell>
          <table:table-cell table:style-name="ce295" table:formula="of:=SUMIF([.$K$3:.$Z$3];&quot;N&quot;;[.$K43:.$Z43])" office:value-type="float" office:value="0">
            <text:p>0</text:p>
          </table:table-cell>
          <table:table-cell table:style-name="ce263" table:formula="of:=IF([.$I43]=&quot;ex.&quot;;0;[.AA43]*[$ceny_pokojů.$B$10]+[.AB43]*[$ceny_pokojů.$B$11]+[.AC43]*[$ceny_pokojů.$B$12])" office:value-type="float" office:value="0">
            <text:p>0</text:p>
          </table:table-cell>
          <table:table-cell table:style-name="ce263" table:formula="of:=IF([.I43]=&quot;ex.&quot;;0;IF([.AD43]&gt;2;[.J43]*[.AD43];([.J43]+50)*[.AD43]))" office:value-type="float" office:value="0">
            <text:p>0</text:p>
          </table:table-cell>
          <table:table-cell table:style-name="ce263" table:formula="of:=IF([.AD43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43]=&quot;h&quot;;[.AJ43]=&quot;f&quot;);SUM([.AE43:.AG43])-[.AH43]-[.AI43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80" office:value-type="float" office:value="2">
            <text:p>2</text:p>
          </table:table-cell>
          <table:table-cell table:style-name="ce287" office:value-type="string">
            <text:p>203</text:p>
          </table:table-cell>
          <table:table-cell table:style-name="ce284"/>
          <table:table-cell table:style-name="ce263" table:formula="of:=VLOOKUP([.G44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44:.$Z44])" office:value-type="float" office:value="0">
            <text:p>0</text:p>
          </table:table-cell>
          <table:table-cell table:style-name="ce295" table:formula="of:=SUMIF([.$K$3:.$Z$3];&quot;O&quot;;[.$K44:.$Z44])" office:value-type="float" office:value="0">
            <text:p>0</text:p>
          </table:table-cell>
          <table:table-cell table:style-name="ce295" table:formula="of:=SUMIF([.$K$3:.$Z$3];&quot;V&quot;;[.$K44:.$Z44])" office:value-type="float" office:value="0">
            <text:p>0</text:p>
          </table:table-cell>
          <table:table-cell table:style-name="ce295" table:formula="of:=SUMIF([.$K$3:.$Z$3];&quot;N&quot;;[.$K44:.$Z44])" office:value-type="float" office:value="0">
            <text:p>0</text:p>
          </table:table-cell>
          <table:table-cell table:style-name="ce263" table:formula="of:=IF([.$I44]=&quot;ex.&quot;;0;[.AA44]*[$ceny_pokojů.$B$10]+[.AB44]*[$ceny_pokojů.$B$11]+[.AC44]*[$ceny_pokojů.$B$12])" office:value-type="float" office:value="0">
            <text:p>0</text:p>
          </table:table-cell>
          <table:table-cell table:style-name="ce263" table:formula="of:=IF([.I44]=&quot;ex.&quot;;0;IF([.AD44]&gt;2;[.J44]*[.AD44];([.J44]+50)*[.AD44]))" office:value-type="float" office:value="0">
            <text:p>0</text:p>
          </table:table-cell>
          <table:table-cell table:style-name="ce263" table:formula="of:=IF([.AD44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44]=&quot;h&quot;;[.AJ44]=&quot;f&quot;);SUM([.AE44:.AG44])-[.AH44]-[.AI44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126" office:value-type="float" office:value="2">
            <text:p>2</text:p>
          </table:table-cell>
          <table:table-cell table:style-name="ce284" office:value-type="string">
            <text:p>204</text:p>
          </table:table-cell>
          <table:table-cell table:style-name="ce284"/>
          <table:table-cell table:style-name="ce263" table:formula="of:=VLOOKUP([.G45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45:.$Z45])" office:value-type="float" office:value="0">
            <text:p>0</text:p>
          </table:table-cell>
          <table:table-cell table:style-name="ce295" table:formula="of:=SUMIF([.$K$3:.$Z$3];&quot;O&quot;;[.$K45:.$Z45])" office:value-type="float" office:value="0">
            <text:p>0</text:p>
          </table:table-cell>
          <table:table-cell table:style-name="ce295" table:formula="of:=SUMIF([.$K$3:.$Z$3];&quot;V&quot;;[.$K45:.$Z45])" office:value-type="float" office:value="0">
            <text:p>0</text:p>
          </table:table-cell>
          <table:table-cell table:style-name="ce295" table:formula="of:=SUMIF([.$K$3:.$Z$3];&quot;N&quot;;[.$K45:.$Z45])" office:value-type="float" office:value="0">
            <text:p>0</text:p>
          </table:table-cell>
          <table:table-cell table:style-name="ce263" table:formula="of:=IF([.$I45]=&quot;ex.&quot;;0;[.AA45]*[$ceny_pokojů.$B$10]+[.AB45]*[$ceny_pokojů.$B$11]+[.AC45]*[$ceny_pokojů.$B$12])" office:value-type="float" office:value="0">
            <text:p>0</text:p>
          </table:table-cell>
          <table:table-cell table:style-name="ce263" table:formula="of:=IF([.I45]=&quot;ex.&quot;;0;IF([.AD45]&gt;2;[.J45]*[.AD45];([.J45]+50)*[.AD45]))" office:value-type="float" office:value="0">
            <text:p>0</text:p>
          </table:table-cell>
          <table:table-cell table:style-name="ce263" table:formula="of:=IF([.AD45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45]=&quot;h&quot;;[.AJ45]=&quot;f&quot;);SUM([.AE45:.AG45])-[.AH45]-[.AI45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126" office:value-type="float" office:value="2">
            <text:p>2</text:p>
          </table:table-cell>
          <table:table-cell table:style-name="ce284" office:value-type="string">
            <text:p>204</text:p>
          </table:table-cell>
          <table:table-cell table:style-name="ce284"/>
          <table:table-cell table:style-name="ce263" table:formula="of:=VLOOKUP([.G46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46:.$Z46])" office:value-type="float" office:value="0">
            <text:p>0</text:p>
          </table:table-cell>
          <table:table-cell table:style-name="ce295" table:formula="of:=SUMIF([.$K$3:.$Z$3];&quot;O&quot;;[.$K46:.$Z46])" office:value-type="float" office:value="0">
            <text:p>0</text:p>
          </table:table-cell>
          <table:table-cell table:style-name="ce295" table:formula="of:=SUMIF([.$K$3:.$Z$3];&quot;V&quot;;[.$K46:.$Z46])" office:value-type="float" office:value="0">
            <text:p>0</text:p>
          </table:table-cell>
          <table:table-cell table:style-name="ce295" table:formula="of:=SUMIF([.$K$3:.$Z$3];&quot;N&quot;;[.$K46:.$Z46])" office:value-type="float" office:value="0">
            <text:p>0</text:p>
          </table:table-cell>
          <table:table-cell table:style-name="ce263" table:formula="of:=IF([.$I46]=&quot;ex.&quot;;0;[.AA46]*[$ceny_pokojů.$B$10]+[.AB46]*[$ceny_pokojů.$B$11]+[.AC46]*[$ceny_pokojů.$B$12])" office:value-type="float" office:value="0">
            <text:p>0</text:p>
          </table:table-cell>
          <table:table-cell table:style-name="ce263" table:formula="of:=IF([.I46]=&quot;ex.&quot;;0;IF([.AD46]&gt;2;[.J46]*[.AD46];([.J46]+50)*[.AD46]))" office:value-type="float" office:value="0">
            <text:p>0</text:p>
          </table:table-cell>
          <table:table-cell table:style-name="ce263" table:formula="of:=IF([.AD46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46]=&quot;h&quot;;[.AJ46]=&quot;f&quot;);SUM([.AE46:.AG46])-[.AH46]-[.AI46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80" office:value-type="float" office:value="2">
            <text:p>2</text:p>
          </table:table-cell>
          <table:table-cell table:style-name="ce287" office:value-type="string">
            <text:p>205</text:p>
          </table:table-cell>
          <table:table-cell table:style-name="ce284"/>
          <table:table-cell table:style-name="ce263" table:formula="of:=VLOOKUP([.G47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47:.$Z47])" office:value-type="float" office:value="0">
            <text:p>0</text:p>
          </table:table-cell>
          <table:table-cell table:style-name="ce295" table:formula="of:=SUMIF([.$K$3:.$Z$3];&quot;O&quot;;[.$K47:.$Z47])" office:value-type="float" office:value="0">
            <text:p>0</text:p>
          </table:table-cell>
          <table:table-cell table:style-name="ce295" table:formula="of:=SUMIF([.$K$3:.$Z$3];&quot;V&quot;;[.$K47:.$Z47])" office:value-type="float" office:value="0">
            <text:p>0</text:p>
          </table:table-cell>
          <table:table-cell table:style-name="ce295" table:formula="of:=SUMIF([.$K$3:.$Z$3];&quot;N&quot;;[.$K47:.$Z47])" office:value-type="float" office:value="0">
            <text:p>0</text:p>
          </table:table-cell>
          <table:table-cell table:style-name="ce263" table:formula="of:=IF([.$I47]=&quot;ex.&quot;;0;[.AA47]*[$ceny_pokojů.$B$10]+[.AB47]*[$ceny_pokojů.$B$11]+[.AC47]*[$ceny_pokojů.$B$12])" office:value-type="float" office:value="0">
            <text:p>0</text:p>
          </table:table-cell>
          <table:table-cell table:style-name="ce263" table:formula="of:=IF([.I47]=&quot;ex.&quot;;0;IF([.AD47]&gt;2;[.J47]*[.AD47];([.J47]+50)*[.AD47]))" office:value-type="float" office:value="0">
            <text:p>0</text:p>
          </table:table-cell>
          <table:table-cell table:style-name="ce263" table:formula="of:=IF([.AD47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47]=&quot;h&quot;;[.AJ47]=&quot;f&quot;);SUM([.AE47:.AG47])-[.AH47]-[.AI47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80" office:value-type="float" office:value="2">
            <text:p>2</text:p>
          </table:table-cell>
          <table:table-cell table:style-name="ce287" office:value-type="string">
            <text:p>205</text:p>
          </table:table-cell>
          <table:table-cell table:style-name="ce284"/>
          <table:table-cell table:style-name="ce263" table:formula="of:=VLOOKUP([.G48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48:.$Z48])" office:value-type="float" office:value="0">
            <text:p>0</text:p>
          </table:table-cell>
          <table:table-cell table:style-name="ce295" table:formula="of:=SUMIF([.$K$3:.$Z$3];&quot;O&quot;;[.$K48:.$Z48])" office:value-type="float" office:value="0">
            <text:p>0</text:p>
          </table:table-cell>
          <table:table-cell table:style-name="ce295" table:formula="of:=SUMIF([.$K$3:.$Z$3];&quot;V&quot;;[.$K48:.$Z48])" office:value-type="float" office:value="0">
            <text:p>0</text:p>
          </table:table-cell>
          <table:table-cell table:style-name="ce295" table:formula="of:=SUMIF([.$K$3:.$Z$3];&quot;N&quot;;[.$K48:.$Z48])" office:value-type="float" office:value="0">
            <text:p>0</text:p>
          </table:table-cell>
          <table:table-cell table:style-name="ce263" table:formula="of:=IF([.$I48]=&quot;ex.&quot;;0;[.AA48]*[$ceny_pokojů.$B$10]+[.AB48]*[$ceny_pokojů.$B$11]+[.AC48]*[$ceny_pokojů.$B$12])" office:value-type="float" office:value="0">
            <text:p>0</text:p>
          </table:table-cell>
          <table:table-cell table:style-name="ce263" table:formula="of:=IF([.I48]=&quot;ex.&quot;;0;IF([.AD48]&gt;2;[.J48]*[.AD48];([.J48]+50)*[.AD48]))" office:value-type="float" office:value="0">
            <text:p>0</text:p>
          </table:table-cell>
          <table:table-cell table:style-name="ce263" table:formula="of:=IF([.AD48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48]=&quot;h&quot;;[.AJ48]=&quot;f&quot;);SUM([.AE48:.AG48])-[.AH48]-[.AI48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126" office:value-type="float" office:value="2">
            <text:p>2</text:p>
          </table:table-cell>
          <table:table-cell table:style-name="ce284" office:value-type="string">
            <text:p>206</text:p>
          </table:table-cell>
          <table:table-cell table:style-name="ce284"/>
          <table:table-cell table:style-name="ce263" table:formula="of:=VLOOKUP([.G49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49:.$Z49])" office:value-type="float" office:value="0">
            <text:p>0</text:p>
          </table:table-cell>
          <table:table-cell table:style-name="ce295" table:formula="of:=SUMIF([.$K$3:.$Z$3];&quot;O&quot;;[.$K49:.$Z49])" office:value-type="float" office:value="0">
            <text:p>0</text:p>
          </table:table-cell>
          <table:table-cell table:style-name="ce295" table:formula="of:=SUMIF([.$K$3:.$Z$3];&quot;V&quot;;[.$K49:.$Z49])" office:value-type="float" office:value="0">
            <text:p>0</text:p>
          </table:table-cell>
          <table:table-cell table:style-name="ce295" table:formula="of:=SUMIF([.$K$3:.$Z$3];&quot;N&quot;;[.$K49:.$Z49])" office:value-type="float" office:value="0">
            <text:p>0</text:p>
          </table:table-cell>
          <table:table-cell table:style-name="ce263" table:formula="of:=IF([.$I49]=&quot;ex.&quot;;0;[.AA49]*[$ceny_pokojů.$B$10]+[.AB49]*[$ceny_pokojů.$B$11]+[.AC49]*[$ceny_pokojů.$B$12])" office:value-type="float" office:value="0">
            <text:p>0</text:p>
          </table:table-cell>
          <table:table-cell table:style-name="ce263" table:formula="of:=IF([.I49]=&quot;ex.&quot;;0;IF([.AD49]&gt;2;[.J49]*[.AD49];([.J49]+50)*[.AD49]))" office:value-type="float" office:value="0">
            <text:p>0</text:p>
          </table:table-cell>
          <table:table-cell table:style-name="ce263" table:formula="of:=IF([.AD49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49]=&quot;h&quot;;[.AJ49]=&quot;f&quot;);SUM([.AE49:.AG49])-[.AH49]-[.AI49];0)" office:value-type="float" office:value="0">
            <text:p>0</text:p>
          </table:table-cell>
          <table:table-cell table:number-columns-repeated="6"/>
          <table:table-cell table:style-name="ce310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126" office:value-type="float" office:value="2">
            <text:p>2</text:p>
          </table:table-cell>
          <table:table-cell table:style-name="ce284" office:value-type="string">
            <text:p>206</text:p>
          </table:table-cell>
          <table:table-cell table:style-name="ce284"/>
          <table:table-cell table:style-name="ce263" table:formula="of:=VLOOKUP([.G50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50:.$Z50])" office:value-type="float" office:value="0">
            <text:p>0</text:p>
          </table:table-cell>
          <table:table-cell table:style-name="ce295" table:formula="of:=SUMIF([.$K$3:.$Z$3];&quot;O&quot;;[.$K50:.$Z50])" office:value-type="float" office:value="0">
            <text:p>0</text:p>
          </table:table-cell>
          <table:table-cell table:style-name="ce295" table:formula="of:=SUMIF([.$K$3:.$Z$3];&quot;V&quot;;[.$K50:.$Z50])" office:value-type="float" office:value="0">
            <text:p>0</text:p>
          </table:table-cell>
          <table:table-cell table:style-name="ce295" table:formula="of:=SUMIF([.$K$3:.$Z$3];&quot;N&quot;;[.$K50:.$Z50])" office:value-type="float" office:value="0">
            <text:p>0</text:p>
          </table:table-cell>
          <table:table-cell table:style-name="ce263" table:formula="of:=IF([.$I50]=&quot;ex.&quot;;0;[.AA50]*[$ceny_pokojů.$B$10]+[.AB50]*[$ceny_pokojů.$B$11]+[.AC50]*[$ceny_pokojů.$B$12])" office:value-type="float" office:value="0">
            <text:p>0</text:p>
          </table:table-cell>
          <table:table-cell table:style-name="ce263" table:formula="of:=IF([.I50]=&quot;ex.&quot;;0;IF([.AD50]&gt;2;[.J50]*[.AD50];([.J50]+50)*[.AD50]))" office:value-type="float" office:value="0">
            <text:p>0</text:p>
          </table:table-cell>
          <table:table-cell table:style-name="ce263" table:formula="of:=IF([.AD50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50]=&quot;h&quot;;[.AJ50]=&quot;f&quot;);SUM([.AE50:.AG50])-[.AH50]-[.AI50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80" office:value-type="float" office:value="5">
            <text:p>5</text:p>
          </table:table-cell>
          <table:table-cell table:style-name="ce287" office:value-type="string">
            <text:p>207</text:p>
          </table:table-cell>
          <table:table-cell table:style-name="ce284"/>
          <table:table-cell table:style-name="ce263" table:formula="of:=VLOOKUP([.G51];tabulka_cen;3)" office:value-type="float" office:value="180">
            <text:p>180</text:p>
          </table:table-cell>
          <table:table-cell table:style-name="ce295" table:number-columns-repeated="16"/>
          <table:table-cell table:style-name="ce295" table:formula="of:=SUMIF([.$K$3:.$Z$3];&quot;S&quot;;[.$K51:.$Z51])" office:value-type="float" office:value="0">
            <text:p>0</text:p>
          </table:table-cell>
          <table:table-cell table:style-name="ce295" table:formula="of:=SUMIF([.$K$3:.$Z$3];&quot;O&quot;;[.$K51:.$Z51])" office:value-type="float" office:value="0">
            <text:p>0</text:p>
          </table:table-cell>
          <table:table-cell table:style-name="ce295" table:formula="of:=SUMIF([.$K$3:.$Z$3];&quot;V&quot;;[.$K51:.$Z51])" office:value-type="float" office:value="0">
            <text:p>0</text:p>
          </table:table-cell>
          <table:table-cell table:style-name="ce295" table:formula="of:=SUMIF([.$K$3:.$Z$3];&quot;N&quot;;[.$K51:.$Z51])" office:value-type="float" office:value="0">
            <text:p>0</text:p>
          </table:table-cell>
          <table:table-cell table:style-name="ce263" table:formula="of:=IF([.$I51]=&quot;ex.&quot;;0;[.AA51]*[$ceny_pokojů.$B$10]+[.AB51]*[$ceny_pokojů.$B$11]+[.AC51]*[$ceny_pokojů.$B$12])" office:value-type="float" office:value="0">
            <text:p>0</text:p>
          </table:table-cell>
          <table:table-cell table:style-name="ce263" table:formula="of:=IF([.I51]=&quot;ex.&quot;;0;IF([.AD51]&gt;2;[.J51]*[.AD51];([.J51]+50)*[.AD51]))" office:value-type="float" office:value="0">
            <text:p>0</text:p>
          </table:table-cell>
          <table:table-cell table:style-name="ce263" table:formula="of:=IF([.AD51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51]=&quot;h&quot;;[.AJ51]=&quot;f&quot;);SUM([.AE51:.AG51])-[.AH51]-[.AI51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80" office:value-type="float" office:value="5">
            <text:p>5</text:p>
          </table:table-cell>
          <table:table-cell table:style-name="ce287" office:value-type="string">
            <text:p>207</text:p>
          </table:table-cell>
          <table:table-cell table:style-name="ce284"/>
          <table:table-cell table:style-name="ce263" table:formula="of:=VLOOKUP([.G52];tabulka_cen;3)" office:value-type="float" office:value="180">
            <text:p>180</text:p>
          </table:table-cell>
          <table:table-cell table:style-name="ce295" table:number-columns-repeated="16"/>
          <table:table-cell table:style-name="ce295" table:formula="of:=SUMIF([.$K$3:.$Z$3];&quot;S&quot;;[.$K52:.$Z52])" office:value-type="float" office:value="0">
            <text:p>0</text:p>
          </table:table-cell>
          <table:table-cell table:style-name="ce295" table:formula="of:=SUMIF([.$K$3:.$Z$3];&quot;O&quot;;[.$K52:.$Z52])" office:value-type="float" office:value="0">
            <text:p>0</text:p>
          </table:table-cell>
          <table:table-cell table:style-name="ce295" table:formula="of:=SUMIF([.$K$3:.$Z$3];&quot;V&quot;;[.$K52:.$Z52])" office:value-type="float" office:value="0">
            <text:p>0</text:p>
          </table:table-cell>
          <table:table-cell table:style-name="ce295" table:formula="of:=SUMIF([.$K$3:.$Z$3];&quot;N&quot;;[.$K52:.$Z52])" office:value-type="float" office:value="0">
            <text:p>0</text:p>
          </table:table-cell>
          <table:table-cell table:style-name="ce263" table:formula="of:=IF([.$I52]=&quot;ex.&quot;;0;[.AA52]*[$ceny_pokojů.$B$10]+[.AB52]*[$ceny_pokojů.$B$11]+[.AC52]*[$ceny_pokojů.$B$12])" office:value-type="float" office:value="0">
            <text:p>0</text:p>
          </table:table-cell>
          <table:table-cell table:style-name="ce263" table:formula="of:=IF([.I52]=&quot;ex.&quot;;0;IF([.AD52]&gt;2;[.J52]*[.AD52];([.J52]+50)*[.AD52]))" office:value-type="float" office:value="0">
            <text:p>0</text:p>
          </table:table-cell>
          <table:table-cell table:style-name="ce263" table:formula="of:=IF([.AD52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52]=&quot;h&quot;;[.AJ52]=&quot;f&quot;);SUM([.AE52:.AG52])-[.AH52]-[.AI52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80" office:value-type="float" office:value="5">
            <text:p>5</text:p>
          </table:table-cell>
          <table:table-cell table:style-name="ce287" office:value-type="string">
            <text:p>207</text:p>
          </table:table-cell>
          <table:table-cell table:style-name="ce284"/>
          <table:table-cell table:style-name="ce263" table:formula="of:=VLOOKUP([.G53];tabulka_cen;3)" office:value-type="float" office:value="180">
            <text:p>180</text:p>
          </table:table-cell>
          <table:table-cell table:style-name="ce295" table:number-columns-repeated="16"/>
          <table:table-cell table:style-name="ce295" table:formula="of:=SUMIF([.$K$3:.$Z$3];&quot;S&quot;;[.$K53:.$Z53])" office:value-type="float" office:value="0">
            <text:p>0</text:p>
          </table:table-cell>
          <table:table-cell table:style-name="ce295" table:formula="of:=SUMIF([.$K$3:.$Z$3];&quot;O&quot;;[.$K53:.$Z53])" office:value-type="float" office:value="0">
            <text:p>0</text:p>
          </table:table-cell>
          <table:table-cell table:style-name="ce295" table:formula="of:=SUMIF([.$K$3:.$Z$3];&quot;V&quot;;[.$K53:.$Z53])" office:value-type="float" office:value="0">
            <text:p>0</text:p>
          </table:table-cell>
          <table:table-cell table:style-name="ce295" table:formula="of:=SUMIF([.$K$3:.$Z$3];&quot;N&quot;;[.$K53:.$Z53])" office:value-type="float" office:value="0">
            <text:p>0</text:p>
          </table:table-cell>
          <table:table-cell table:style-name="ce263" table:formula="of:=IF([.$I53]=&quot;ex.&quot;;0;[.AA53]*[$ceny_pokojů.$B$10]+[.AB53]*[$ceny_pokojů.$B$11]+[.AC53]*[$ceny_pokojů.$B$12])" office:value-type="float" office:value="0">
            <text:p>0</text:p>
          </table:table-cell>
          <table:table-cell table:style-name="ce263" table:formula="of:=IF([.I53]=&quot;ex.&quot;;0;IF([.AD53]&gt;2;[.J53]*[.AD53];([.J53]+50)*[.AD53]))" office:value-type="float" office:value="0">
            <text:p>0</text:p>
          </table:table-cell>
          <table:table-cell table:style-name="ce263" table:formula="of:=IF([.AD53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53]=&quot;h&quot;;[.AJ53]=&quot;f&quot;);SUM([.AE53:.AG53])-[.AH53]-[.AI53];0)" office:value-type="float" office:value="0">
            <text:p>0</text:p>
          </table:table-cell>
          <table:table-cell table:number-columns-repeated="6"/>
          <table:table-cell table:style-name="ce309"/>
          <table:table-cell table:number-columns-repeated="968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80" office:value-type="float" office:value="5">
            <text:p>5</text:p>
          </table:table-cell>
          <table:table-cell table:style-name="ce280" office:value-type="float" office:value="207">
            <text:p>207</text:p>
          </table:table-cell>
          <table:table-cell table:style-name="ce284"/>
          <table:table-cell table:style-name="ce263" table:formula="of:=VLOOKUP([.G54];tabulka_cen;3)" office:value-type="float" office:value="180">
            <text:p>180</text:p>
          </table:table-cell>
          <table:table-cell table:style-name="ce295" table:number-columns-repeated="16"/>
          <table:table-cell table:style-name="ce295" table:formula="of:=SUMIF([.$K$3:.$Z$3];&quot;S&quot;;[.$K54:.$Z54])" office:value-type="float" office:value="0">
            <text:p>0</text:p>
          </table:table-cell>
          <table:table-cell table:style-name="ce295" table:formula="of:=SUMIF([.$K$3:.$Z$3];&quot;O&quot;;[.$K54:.$Z54])" office:value-type="float" office:value="0">
            <text:p>0</text:p>
          </table:table-cell>
          <table:table-cell table:style-name="ce295" table:formula="of:=SUMIF([.$K$3:.$Z$3];&quot;V&quot;;[.$K54:.$Z54])" office:value-type="float" office:value="0">
            <text:p>0</text:p>
          </table:table-cell>
          <table:table-cell table:style-name="ce295" table:formula="of:=SUMIF([.$K$3:.$Z$3];&quot;N&quot;;[.$K54:.$Z54])" office:value-type="float" office:value="0">
            <text:p>0</text:p>
          </table:table-cell>
          <table:table-cell table:style-name="ce263" table:formula="of:=IF([.$I54]=&quot;ex.&quot;;0;[.AA54]*[$ceny_pokojů.$B$10]+[.AB54]*[$ceny_pokojů.$B$11]+[.AC54]*[$ceny_pokojů.$B$12])" office:value-type="float" office:value="0">
            <text:p>0</text:p>
          </table:table-cell>
          <table:table-cell table:style-name="ce263" table:formula="of:=IF([.I54]=&quot;ex.&quot;;0;IF([.AD54]&gt;2;[.J54]*[.AD54];([.J54]+50)*[.AD54]))" office:value-type="float" office:value="0">
            <text:p>0</text:p>
          </table:table-cell>
          <table:table-cell table:style-name="ce263" table:formula="of:=IF([.AD54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54]=&quot;h&quot;;[.AJ54]=&quot;f&quot;);SUM([.AE54:.AG54])-[.AH54]-[.AI54];0)" office:value-type="float" office:value="0">
            <text:p>0</text:p>
          </table:table-cell>
          <table:table-cell table:style-name="ce307"/>
          <table:table-cell table:style-name="ce126" table:number-columns-repeated="974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80" office:value-type="float" office:value="5">
            <text:p>5</text:p>
          </table:table-cell>
          <table:table-cell table:style-name="ce280" office:value-type="float" office:value="207">
            <text:p>207</text:p>
          </table:table-cell>
          <table:table-cell table:style-name="ce284"/>
          <table:table-cell table:style-name="ce263" table:formula="of:=VLOOKUP([.G55];tabulka_cen;3)" office:value-type="float" office:value="180">
            <text:p>180</text:p>
          </table:table-cell>
          <table:table-cell table:style-name="ce295" table:number-columns-repeated="16"/>
          <table:table-cell table:style-name="ce295" table:formula="of:=SUMIF([.$K$3:.$Z$3];&quot;S&quot;;[.$K55:.$Z55])" office:value-type="float" office:value="0">
            <text:p>0</text:p>
          </table:table-cell>
          <table:table-cell table:style-name="ce295" table:formula="of:=SUMIF([.$K$3:.$Z$3];&quot;O&quot;;[.$K55:.$Z55])" office:value-type="float" office:value="0">
            <text:p>0</text:p>
          </table:table-cell>
          <table:table-cell table:style-name="ce295" table:formula="of:=SUMIF([.$K$3:.$Z$3];&quot;V&quot;;[.$K55:.$Z55])" office:value-type="float" office:value="0">
            <text:p>0</text:p>
          </table:table-cell>
          <table:table-cell table:style-name="ce295" table:formula="of:=SUMIF([.$K$3:.$Z$3];&quot;N&quot;;[.$K55:.$Z55])" office:value-type="float" office:value="0">
            <text:p>0</text:p>
          </table:table-cell>
          <table:table-cell table:style-name="ce263" table:formula="of:=IF([.$I55]=&quot;ex.&quot;;0;[.AA55]*[$ceny_pokojů.$B$10]+[.AB55]*[$ceny_pokojů.$B$11]+[.AC55]*[$ceny_pokojů.$B$12])" office:value-type="float" office:value="0">
            <text:p>0</text:p>
          </table:table-cell>
          <table:table-cell table:style-name="ce263" table:formula="of:=IF([.I55]=&quot;ex.&quot;;0;IF([.AD55]&gt;2;[.J55]*[.AD55];([.J55]+50)*[.AD55]))" office:value-type="float" office:value="0">
            <text:p>0</text:p>
          </table:table-cell>
          <table:table-cell table:style-name="ce263" table:formula="of:=IF([.AD55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55]=&quot;h&quot;;[.AJ55]=&quot;f&quot;);SUM([.AE55:.AG55])-[.AH55]-[.AI55];0)" office:value-type="float" office:value="0">
            <text:p>0</text:p>
          </table:table-cell>
          <table:table-cell table:style-name="ce307"/>
          <table:table-cell table:style-name="ce126" table:number-columns-repeated="974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126" office:value-type="float" office:value="4">
            <text:p>4</text:p>
          </table:table-cell>
          <table:table-cell table:style-name="ce126" office:value-type="float" office:value="208">
            <text:p>208</text:p>
          </table:table-cell>
          <table:table-cell table:style-name="ce284"/>
          <table:table-cell table:style-name="ce263" table:formula="of:=VLOOKUP([.G56];tabulka_cen;3)" office:value-type="float" office:value="200">
            <text:p>200</text:p>
          </table:table-cell>
          <table:table-cell table:style-name="ce295" table:number-columns-repeated="16"/>
          <table:table-cell table:style-name="ce295" table:formula="of:=SUMIF([.$K$3:.$Z$3];&quot;S&quot;;[.$K56:.$Z56])" office:value-type="float" office:value="0">
            <text:p>0</text:p>
          </table:table-cell>
          <table:table-cell table:style-name="ce295" table:formula="of:=SUMIF([.$K$3:.$Z$3];&quot;O&quot;;[.$K56:.$Z56])" office:value-type="float" office:value="0">
            <text:p>0</text:p>
          </table:table-cell>
          <table:table-cell table:style-name="ce295" table:formula="of:=SUMIF([.$K$3:.$Z$3];&quot;V&quot;;[.$K56:.$Z56])" office:value-type="float" office:value="0">
            <text:p>0</text:p>
          </table:table-cell>
          <table:table-cell table:style-name="ce295" table:formula="of:=SUMIF([.$K$3:.$Z$3];&quot;N&quot;;[.$K56:.$Z56])" office:value-type="float" office:value="0">
            <text:p>0</text:p>
          </table:table-cell>
          <table:table-cell table:style-name="ce263" table:formula="of:=IF([.$I56]=&quot;ex.&quot;;0;[.AA56]*[$ceny_pokojů.$B$10]+[.AB56]*[$ceny_pokojů.$B$11]+[.AC56]*[$ceny_pokojů.$B$12])" office:value-type="float" office:value="0">
            <text:p>0</text:p>
          </table:table-cell>
          <table:table-cell table:style-name="ce263" table:formula="of:=IF([.I56]=&quot;ex.&quot;;0;IF([.AD56]&gt;2;[.J56]*[.AD56];([.J56]+50)*[.AD56]))" office:value-type="float" office:value="0">
            <text:p>0</text:p>
          </table:table-cell>
          <table:table-cell table:style-name="ce263" table:formula="of:=IF([.AD56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56]=&quot;h&quot;;[.AJ56]=&quot;f&quot;);SUM([.AE56:.AG56])-[.AH56]-[.AI56];0)" office:value-type="float" office:value="0">
            <text:p>0</text:p>
          </table:table-cell>
          <table:table-cell table:style-name="ce307"/>
          <table:table-cell table:style-name="ce126" table:number-columns-repeated="974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126" office:value-type="float" office:value="4">
            <text:p>4</text:p>
          </table:table-cell>
          <table:table-cell table:style-name="ce126" office:value-type="float" office:value="208">
            <text:p>208</text:p>
          </table:table-cell>
          <table:table-cell table:style-name="ce284"/>
          <table:table-cell table:style-name="ce263" table:formula="of:=VLOOKUP([.G57];tabulka_cen;3)" office:value-type="float" office:value="200">
            <text:p>200</text:p>
          </table:table-cell>
          <table:table-cell table:style-name="ce295" table:number-columns-repeated="16"/>
          <table:table-cell table:style-name="ce295" table:formula="of:=SUMIF([.$K$3:.$Z$3];&quot;S&quot;;[.$K57:.$Z57])" office:value-type="float" office:value="0">
            <text:p>0</text:p>
          </table:table-cell>
          <table:table-cell table:style-name="ce295" table:formula="of:=SUMIF([.$K$3:.$Z$3];&quot;O&quot;;[.$K57:.$Z57])" office:value-type="float" office:value="0">
            <text:p>0</text:p>
          </table:table-cell>
          <table:table-cell table:style-name="ce295" table:formula="of:=SUMIF([.$K$3:.$Z$3];&quot;V&quot;;[.$K57:.$Z57])" office:value-type="float" office:value="0">
            <text:p>0</text:p>
          </table:table-cell>
          <table:table-cell table:style-name="ce295" table:formula="of:=SUMIF([.$K$3:.$Z$3];&quot;N&quot;;[.$K57:.$Z57])" office:value-type="float" office:value="0">
            <text:p>0</text:p>
          </table:table-cell>
          <table:table-cell table:style-name="ce263" table:formula="of:=IF([.$I57]=&quot;ex.&quot;;0;[.AA57]*[$ceny_pokojů.$B$10]+[.AB57]*[$ceny_pokojů.$B$11]+[.AC57]*[$ceny_pokojů.$B$12])" office:value-type="float" office:value="0">
            <text:p>0</text:p>
          </table:table-cell>
          <table:table-cell table:style-name="ce263" table:formula="of:=IF([.I57]=&quot;ex.&quot;;0;IF([.AD57]&gt;2;[.J57]*[.AD57];([.J57]+50)*[.AD57]))" office:value-type="float" office:value="0">
            <text:p>0</text:p>
          </table:table-cell>
          <table:table-cell table:style-name="ce263" table:formula="of:=IF([.AD57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57]=&quot;h&quot;;[.AJ57]=&quot;f&quot;);SUM([.AE57:.AG57])-[.AH57]-[.AI57];0)" office:value-type="float" office:value="0">
            <text:p>0</text:p>
          </table:table-cell>
          <table:table-cell table:style-name="ce307"/>
          <table:table-cell table:style-name="ce126" table:number-columns-repeated="974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126" office:value-type="float" office:value="4">
            <text:p>4</text:p>
          </table:table-cell>
          <table:table-cell table:style-name="ce126" office:value-type="float" office:value="208">
            <text:p>208</text:p>
          </table:table-cell>
          <table:table-cell table:style-name="ce284"/>
          <table:table-cell table:style-name="ce263" table:formula="of:=VLOOKUP([.G58];tabulka_cen;3)" office:value-type="float" office:value="200">
            <text:p>200</text:p>
          </table:table-cell>
          <table:table-cell table:style-name="ce295" table:number-columns-repeated="16"/>
          <table:table-cell table:style-name="ce295" table:formula="of:=SUMIF([.$K$3:.$Z$3];&quot;S&quot;;[.$K58:.$Z58])" office:value-type="float" office:value="0">
            <text:p>0</text:p>
          </table:table-cell>
          <table:table-cell table:style-name="ce295" table:formula="of:=SUMIF([.$K$3:.$Z$3];&quot;O&quot;;[.$K58:.$Z58])" office:value-type="float" office:value="0">
            <text:p>0</text:p>
          </table:table-cell>
          <table:table-cell table:style-name="ce295" table:formula="of:=SUMIF([.$K$3:.$Z$3];&quot;V&quot;;[.$K58:.$Z58])" office:value-type="float" office:value="0">
            <text:p>0</text:p>
          </table:table-cell>
          <table:table-cell table:style-name="ce295" table:formula="of:=SUMIF([.$K$3:.$Z$3];&quot;N&quot;;[.$K58:.$Z58])" office:value-type="float" office:value="0">
            <text:p>0</text:p>
          </table:table-cell>
          <table:table-cell table:style-name="ce263" table:formula="of:=IF([.$I58]=&quot;ex.&quot;;0;[.AA58]*[$ceny_pokojů.$B$10]+[.AB58]*[$ceny_pokojů.$B$11]+[.AC58]*[$ceny_pokojů.$B$12])" office:value-type="float" office:value="0">
            <text:p>0</text:p>
          </table:table-cell>
          <table:table-cell table:style-name="ce263" table:formula="of:=IF([.I58]=&quot;ex.&quot;;0;IF([.AD58]&gt;2;[.J58]*[.AD58];([.J58]+50)*[.AD58]))" office:value-type="float" office:value="0">
            <text:p>0</text:p>
          </table:table-cell>
          <table:table-cell table:style-name="ce263" table:formula="of:=IF([.AD58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58]=&quot;h&quot;;[.AJ58]=&quot;f&quot;);SUM([.AE58:.AG58])-[.AH58]-[.AI58];0)" office:value-type="float" office:value="0">
            <text:p>0</text:p>
          </table:table-cell>
          <table:table-cell table:style-name="ce307"/>
          <table:table-cell table:style-name="ce126" table:number-columns-repeated="974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126" office:value-type="float" office:value="4">
            <text:p>4</text:p>
          </table:table-cell>
          <table:table-cell table:style-name="ce126" office:value-type="float" office:value="208">
            <text:p>208</text:p>
          </table:table-cell>
          <table:table-cell table:style-name="ce284"/>
          <table:table-cell table:style-name="ce263" table:formula="of:=VLOOKUP([.G59];tabulka_cen;3)" office:value-type="float" office:value="200">
            <text:p>200</text:p>
          </table:table-cell>
          <table:table-cell table:style-name="ce295" table:number-columns-repeated="16"/>
          <table:table-cell table:style-name="ce295" table:formula="of:=SUMIF([.$K$3:.$Z$3];&quot;S&quot;;[.$K59:.$Z59])" office:value-type="float" office:value="0">
            <text:p>0</text:p>
          </table:table-cell>
          <table:table-cell table:style-name="ce295" table:formula="of:=SUMIF([.$K$3:.$Z$3];&quot;O&quot;;[.$K59:.$Z59])" office:value-type="float" office:value="0">
            <text:p>0</text:p>
          </table:table-cell>
          <table:table-cell table:style-name="ce295" table:formula="of:=SUMIF([.$K$3:.$Z$3];&quot;V&quot;;[.$K59:.$Z59])" office:value-type="float" office:value="0">
            <text:p>0</text:p>
          </table:table-cell>
          <table:table-cell table:style-name="ce295" table:formula="of:=SUMIF([.$K$3:.$Z$3];&quot;N&quot;;[.$K59:.$Z59])" office:value-type="float" office:value="0">
            <text:p>0</text:p>
          </table:table-cell>
          <table:table-cell table:style-name="ce263" table:formula="of:=IF([.$I59]=&quot;ex.&quot;;0;[.AA59]*[$ceny_pokojů.$B$10]+[.AB59]*[$ceny_pokojů.$B$11]+[.AC59]*[$ceny_pokojů.$B$12])" office:value-type="float" office:value="0">
            <text:p>0</text:p>
          </table:table-cell>
          <table:table-cell table:style-name="ce263" table:formula="of:=IF([.I59]=&quot;ex.&quot;;0;IF([.AD59]&gt;2;[.J59]*[.AD59];([.J59]+50)*[.AD59]))" office:value-type="float" office:value="0">
            <text:p>0</text:p>
          </table:table-cell>
          <table:table-cell table:style-name="ce263" table:formula="of:=IF([.AD59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59]=&quot;h&quot;;[.AJ59]=&quot;f&quot;);SUM([.AE59:.AG59])-[.AH59]-[.AI59];0)" office:value-type="float" office:value="0">
            <text:p>0</text:p>
          </table:table-cell>
          <table:table-cell table:style-name="ce307"/>
          <table:table-cell table:style-name="ce126" table:number-columns-repeated="974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80" office:value-type="float" office:value="3">
            <text:p>3</text:p>
          </table:table-cell>
          <table:table-cell table:style-name="ce280" office:value-type="float" office:value="209">
            <text:p>209</text:p>
          </table:table-cell>
          <table:table-cell table:style-name="ce284"/>
          <table:table-cell table:style-name="ce263" table:formula="of:=VLOOKUP([.G60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60:.$Z60])" office:value-type="float" office:value="0">
            <text:p>0</text:p>
          </table:table-cell>
          <table:table-cell table:style-name="ce295" table:formula="of:=SUMIF([.$K$3:.$Z$3];&quot;O&quot;;[.$K60:.$Z60])" office:value-type="float" office:value="0">
            <text:p>0</text:p>
          </table:table-cell>
          <table:table-cell table:style-name="ce295" table:formula="of:=SUMIF([.$K$3:.$Z$3];&quot;V&quot;;[.$K60:.$Z60])" office:value-type="float" office:value="0">
            <text:p>0</text:p>
          </table:table-cell>
          <table:table-cell table:style-name="ce295" table:formula="of:=SUMIF([.$K$3:.$Z$3];&quot;N&quot;;[.$K60:.$Z60])" office:value-type="float" office:value="0">
            <text:p>0</text:p>
          </table:table-cell>
          <table:table-cell table:style-name="ce263" table:formula="of:=IF([.$I60]=&quot;ex.&quot;;0;[.AA60]*[$ceny_pokojů.$B$10]+[.AB60]*[$ceny_pokojů.$B$11]+[.AC60]*[$ceny_pokojů.$B$12])" office:value-type="float" office:value="0">
            <text:p>0</text:p>
          </table:table-cell>
          <table:table-cell table:style-name="ce263" table:formula="of:=IF([.I60]=&quot;ex.&quot;;0;IF([.AD60]&gt;2;[.J60]*[.AD60];([.J60]+50)*[.AD60]))" office:value-type="float" office:value="0">
            <text:p>0</text:p>
          </table:table-cell>
          <table:table-cell table:style-name="ce263" table:formula="of:=IF([.AD60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60]=&quot;h&quot;;[.AJ60]=&quot;f&quot;);SUM([.AE60:.AG60])-[.AH60]-[.AI60];0)" office:value-type="float" office:value="0">
            <text:p>0</text:p>
          </table:table-cell>
          <table:table-cell table:style-name="ce307"/>
          <table:table-cell table:style-name="ce126" table:number-columns-repeated="974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80" office:value-type="float" office:value="3">
            <text:p>3</text:p>
          </table:table-cell>
          <table:table-cell table:style-name="ce280" office:value-type="float" office:value="209">
            <text:p>209</text:p>
          </table:table-cell>
          <table:table-cell table:style-name="ce284"/>
          <table:table-cell table:style-name="ce263" table:formula="of:=VLOOKUP([.G61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61:.$Z61])" office:value-type="float" office:value="0">
            <text:p>0</text:p>
          </table:table-cell>
          <table:table-cell table:style-name="ce295" table:formula="of:=SUMIF([.$K$3:.$Z$3];&quot;O&quot;;[.$K61:.$Z61])" office:value-type="float" office:value="0">
            <text:p>0</text:p>
          </table:table-cell>
          <table:table-cell table:style-name="ce295" table:formula="of:=SUMIF([.$K$3:.$Z$3];&quot;V&quot;;[.$K61:.$Z61])" office:value-type="float" office:value="0">
            <text:p>0</text:p>
          </table:table-cell>
          <table:table-cell table:style-name="ce295" table:formula="of:=SUMIF([.$K$3:.$Z$3];&quot;N&quot;;[.$K61:.$Z61])" office:value-type="float" office:value="0">
            <text:p>0</text:p>
          </table:table-cell>
          <table:table-cell table:style-name="ce263" table:formula="of:=IF([.$I61]=&quot;ex.&quot;;0;[.AA61]*[$ceny_pokojů.$B$10]+[.AB61]*[$ceny_pokojů.$B$11]+[.AC61]*[$ceny_pokojů.$B$12])" office:value-type="float" office:value="0">
            <text:p>0</text:p>
          </table:table-cell>
          <table:table-cell table:style-name="ce263" table:formula="of:=IF([.I61]=&quot;ex.&quot;;0;IF([.AD61]&gt;2;[.J61]*[.AD61];([.J61]+50)*[.AD61]))" office:value-type="float" office:value="0">
            <text:p>0</text:p>
          </table:table-cell>
          <table:table-cell table:style-name="ce263" table:formula="of:=IF([.AD61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61]=&quot;h&quot;;[.AJ61]=&quot;f&quot;);SUM([.AE61:.AG61])-[.AH61]-[.AI61];0)" office:value-type="float" office:value="0">
            <text:p>0</text:p>
          </table:table-cell>
          <table:table-cell table:style-name="ce307"/>
          <table:table-cell table:style-name="ce126" table:number-columns-repeated="974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80" office:value-type="float" office:value="3">
            <text:p>3</text:p>
          </table:table-cell>
          <table:table-cell table:style-name="ce280" office:value-type="float" office:value="209">
            <text:p>209</text:p>
          </table:table-cell>
          <table:table-cell table:style-name="ce284"/>
          <table:table-cell table:style-name="ce263" table:formula="of:=VLOOKUP([.G62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62:.$Z62])" office:value-type="float" office:value="0">
            <text:p>0</text:p>
          </table:table-cell>
          <table:table-cell table:style-name="ce295" table:formula="of:=SUMIF([.$K$3:.$Z$3];&quot;O&quot;;[.$K62:.$Z62])" office:value-type="float" office:value="0">
            <text:p>0</text:p>
          </table:table-cell>
          <table:table-cell table:style-name="ce295" table:formula="of:=SUMIF([.$K$3:.$Z$3];&quot;V&quot;;[.$K62:.$Z62])" office:value-type="float" office:value="0">
            <text:p>0</text:p>
          </table:table-cell>
          <table:table-cell table:style-name="ce295" table:formula="of:=SUMIF([.$K$3:.$Z$3];&quot;N&quot;;[.$K62:.$Z62])" office:value-type="float" office:value="0">
            <text:p>0</text:p>
          </table:table-cell>
          <table:table-cell table:style-name="ce263" table:formula="of:=IF([.$I62]=&quot;ex.&quot;;0;[.AA62]*[$ceny_pokojů.$B$10]+[.AB62]*[$ceny_pokojů.$B$11]+[.AC62]*[$ceny_pokojů.$B$12])" office:value-type="float" office:value="0">
            <text:p>0</text:p>
          </table:table-cell>
          <table:table-cell table:style-name="ce263" table:formula="of:=IF([.I62]=&quot;ex.&quot;;0;IF([.AD62]&gt;2;[.J62]*[.AD62];([.J62]+50)*[.AD62]))" office:value-type="float" office:value="0">
            <text:p>0</text:p>
          </table:table-cell>
          <table:table-cell table:style-name="ce263" table:formula="of:=IF([.AD62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62]=&quot;h&quot;;[.AJ62]=&quot;f&quot;);SUM([.AE62:.AG62])-[.AH62]-[.AI62];0)" office:value-type="float" office:value="0">
            <text:p>0</text:p>
          </table:table-cell>
          <table:table-cell table:style-name="ce307"/>
          <table:table-cell table:style-name="ce126" table:number-columns-repeated="974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266" office:value-type="float" office:value="3">
            <text:p>3</text:p>
          </table:table-cell>
          <table:table-cell table:style-name="ce266" office:value-type="float" office:value="210">
            <text:p>210</text:p>
          </table:table-cell>
          <table:table-cell table:style-name="ce284"/>
          <table:table-cell table:style-name="ce263" table:formula="of:=VLOOKUP([.G63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63:.$Z63])" office:value-type="float" office:value="0">
            <text:p>0</text:p>
          </table:table-cell>
          <table:table-cell table:style-name="ce295" table:formula="of:=SUMIF([.$K$3:.$Z$3];&quot;O&quot;;[.$K63:.$Z63])" office:value-type="float" office:value="0">
            <text:p>0</text:p>
          </table:table-cell>
          <table:table-cell table:style-name="ce295" table:formula="of:=SUMIF([.$K$3:.$Z$3];&quot;V&quot;;[.$K63:.$Z63])" office:value-type="float" office:value="0">
            <text:p>0</text:p>
          </table:table-cell>
          <table:table-cell table:style-name="ce295" table:formula="of:=SUMIF([.$K$3:.$Z$3];&quot;N&quot;;[.$K63:.$Z63])" office:value-type="float" office:value="0">
            <text:p>0</text:p>
          </table:table-cell>
          <table:table-cell table:style-name="ce263" table:formula="of:=IF([.$I63]=&quot;ex.&quot;;0;[.AA63]*[$ceny_pokojů.$B$10]+[.AB63]*[$ceny_pokojů.$B$11]+[.AC63]*[$ceny_pokojů.$B$12])" office:value-type="float" office:value="0">
            <text:p>0</text:p>
          </table:table-cell>
          <table:table-cell table:style-name="ce263" table:formula="of:=IF([.I63]=&quot;ex.&quot;;0;IF([.AD63]&gt;2;[.J63]*[.AD63];([.J63]+50)*[.AD63]))" office:value-type="float" office:value="0">
            <text:p>0</text:p>
          </table:table-cell>
          <table:table-cell table:style-name="ce263" table:formula="of:=IF([.AD63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63]=&quot;h&quot;;[.AJ63]=&quot;f&quot;);SUM([.AE63:.AG63])-[.AH63]-[.AI63];0)" office:value-type="float" office:value="0">
            <text:p>0</text:p>
          </table:table-cell>
          <table:table-cell table:style-name="ce307"/>
          <table:table-cell table:style-name="ce126" table:number-columns-repeated="974"/>
        </table:table-row>
        <table:table-row table:style-name="ro6">
          <table:table-cell table:style-name="ce126" table:number-columns-repeated="2"/>
          <table:table-cell table:style-name="ce257"/>
          <table:table-cell table:style-name="ce266"/>
          <table:table-cell table:style-name="ce270"/>
          <table:table-cell table:style-name="ce272"/>
          <table:table-cell table:style-name="ce126" office:value-type="float" office:value="3">
            <text:p>3</text:p>
          </table:table-cell>
          <table:table-cell table:style-name="ce126" office:value-type="float" office:value="210">
            <text:p>210</text:p>
          </table:table-cell>
          <table:table-cell table:style-name="ce284"/>
          <table:table-cell table:style-name="ce263" table:formula="of:=VLOOKUP([.G64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64:.$Z64])" office:value-type="float" office:value="0">
            <text:p>0</text:p>
          </table:table-cell>
          <table:table-cell table:style-name="ce295" table:formula="of:=SUMIF([.$K$3:.$Z$3];&quot;O&quot;;[.$K64:.$Z64])" office:value-type="float" office:value="0">
            <text:p>0</text:p>
          </table:table-cell>
          <table:table-cell table:style-name="ce295" table:formula="of:=SUMIF([.$K$3:.$Z$3];&quot;V&quot;;[.$K64:.$Z64])" office:value-type="float" office:value="0">
            <text:p>0</text:p>
          </table:table-cell>
          <table:table-cell table:style-name="ce295" table:formula="of:=SUMIF([.$K$3:.$Z$3];&quot;N&quot;;[.$K64:.$Z64])" office:value-type="float" office:value="0">
            <text:p>0</text:p>
          </table:table-cell>
          <table:table-cell table:style-name="ce263" table:formula="of:=IF([.$I64]=&quot;ex.&quot;;0;[.AA64]*[$ceny_pokojů.$B$10]+[.AB64]*[$ceny_pokojů.$B$11]+[.AC64]*[$ceny_pokojů.$B$12])" office:value-type="float" office:value="0">
            <text:p>0</text:p>
          </table:table-cell>
          <table:table-cell table:style-name="ce263" table:formula="of:=IF([.I64]=&quot;ex.&quot;;0;IF([.AD64]&gt;2;[.J64]*[.AD64];([.J64]+50)*[.AD64]))" office:value-type="float" office:value="0">
            <text:p>0</text:p>
          </table:table-cell>
          <table:table-cell table:style-name="ce263" table:formula="of:=IF([.AD64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64]=&quot;h&quot;;[.AJ64]=&quot;f&quot;);SUM([.AE64:.AG64])-[.AH64]-[.AI64];0)" office:value-type="float" office:value="0">
            <text:p>0</text:p>
          </table:table-cell>
          <table:table-cell table:style-name="ce307"/>
          <table:table-cell table:style-name="ce126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126" office:value-type="float" office:value="3">
            <text:p>3</text:p>
          </table:table-cell>
          <table:table-cell table:style-name="ce284" office:value-type="string">
            <text:p>210</text:p>
          </table:table-cell>
          <table:table-cell table:style-name="ce284"/>
          <table:table-cell table:style-name="ce263" table:formula="of:=VLOOKUP([.G65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65:.$Z65])" office:value-type="float" office:value="0">
            <text:p>0</text:p>
          </table:table-cell>
          <table:table-cell table:style-name="ce295" table:formula="of:=SUMIF([.$K$3:.$Z$3];&quot;O&quot;;[.$K65:.$Z65])" office:value-type="float" office:value="0">
            <text:p>0</text:p>
          </table:table-cell>
          <table:table-cell table:style-name="ce295" table:formula="of:=SUMIF([.$K$3:.$Z$3];&quot;V&quot;;[.$K65:.$Z65])" office:value-type="float" office:value="0">
            <text:p>0</text:p>
          </table:table-cell>
          <table:table-cell table:style-name="ce295" table:formula="of:=SUMIF([.$K$3:.$Z$3];&quot;N&quot;;[.$K65:.$Z65])" office:value-type="float" office:value="0">
            <text:p>0</text:p>
          </table:table-cell>
          <table:table-cell table:style-name="ce263" table:formula="of:=IF([.$I65]=&quot;ex.&quot;;0;[.AA65]*[$ceny_pokojů.$B$10]+[.AB65]*[$ceny_pokojů.$B$11]+[.AC65]*[$ceny_pokojů.$B$12])" office:value-type="float" office:value="0">
            <text:p>0</text:p>
          </table:table-cell>
          <table:table-cell table:style-name="ce263" table:formula="of:=IF([.I65]=&quot;ex.&quot;;0;IF([.AD65]&gt;2;[.J65]*[.AD65];([.J65]+50)*[.AD65]))" office:value-type="float" office:value="0">
            <text:p>0</text:p>
          </table:table-cell>
          <table:table-cell table:style-name="ce263" table:formula="of:=IF([.AD65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65]=&quot;h&quot;;[.AJ65]=&quot;f&quot;);SUM([.AE65:.AG65])-[.AH65]-[.AI65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280" office:value-type="float" office:value="3">
            <text:p>3</text:p>
          </table:table-cell>
          <table:table-cell table:style-name="ce287" office:value-type="string">
            <text:p>211</text:p>
          </table:table-cell>
          <table:table-cell table:style-name="ce284"/>
          <table:table-cell table:style-name="ce263" table:formula="of:=VLOOKUP([.G66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66:.$Z66])" office:value-type="float" office:value="0">
            <text:p>0</text:p>
          </table:table-cell>
          <table:table-cell table:style-name="ce295" table:formula="of:=SUMIF([.$K$3:.$Z$3];&quot;O&quot;;[.$K66:.$Z66])" office:value-type="float" office:value="0">
            <text:p>0</text:p>
          </table:table-cell>
          <table:table-cell table:style-name="ce295" table:formula="of:=SUMIF([.$K$3:.$Z$3];&quot;V&quot;;[.$K66:.$Z66])" office:value-type="float" office:value="0">
            <text:p>0</text:p>
          </table:table-cell>
          <table:table-cell table:style-name="ce295" table:formula="of:=SUMIF([.$K$3:.$Z$3];&quot;N&quot;;[.$K66:.$Z66])" office:value-type="float" office:value="0">
            <text:p>0</text:p>
          </table:table-cell>
          <table:table-cell table:style-name="ce263" table:formula="of:=IF([.$I66]=&quot;ex.&quot;;0;[.AA66]*[$ceny_pokojů.$B$10]+[.AB66]*[$ceny_pokojů.$B$11]+[.AC66]*[$ceny_pokojů.$B$12])" office:value-type="float" office:value="0">
            <text:p>0</text:p>
          </table:table-cell>
          <table:table-cell table:style-name="ce263" table:formula="of:=IF([.I66]=&quot;ex.&quot;;0;IF([.AD66]&gt;2;[.J66]*[.AD66];([.J66]+50)*[.AD66]))" office:value-type="float" office:value="0">
            <text:p>0</text:p>
          </table:table-cell>
          <table:table-cell table:style-name="ce263" table:formula="of:=IF([.AD66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66]=&quot;h&quot;;[.AJ66]=&quot;f&quot;);SUM([.AE66:.AG66])-[.AH66]-[.AI66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280" office:value-type="float" office:value="3">
            <text:p>3</text:p>
          </table:table-cell>
          <table:table-cell table:style-name="ce287" office:value-type="string">
            <text:p>211</text:p>
          </table:table-cell>
          <table:table-cell table:style-name="ce284"/>
          <table:table-cell table:style-name="ce263" table:formula="of:=VLOOKUP([.G67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67:.$Z67])" office:value-type="float" office:value="0">
            <text:p>0</text:p>
          </table:table-cell>
          <table:table-cell table:style-name="ce295" table:formula="of:=SUMIF([.$K$3:.$Z$3];&quot;O&quot;;[.$K67:.$Z67])" office:value-type="float" office:value="0">
            <text:p>0</text:p>
          </table:table-cell>
          <table:table-cell table:style-name="ce295" table:formula="of:=SUMIF([.$K$3:.$Z$3];&quot;V&quot;;[.$K67:.$Z67])" office:value-type="float" office:value="0">
            <text:p>0</text:p>
          </table:table-cell>
          <table:table-cell table:style-name="ce295" table:formula="of:=SUMIF([.$K$3:.$Z$3];&quot;N&quot;;[.$K67:.$Z67])" office:value-type="float" office:value="0">
            <text:p>0</text:p>
          </table:table-cell>
          <table:table-cell table:style-name="ce263" table:formula="of:=IF([.$I67]=&quot;ex.&quot;;0;[.AA67]*[$ceny_pokojů.$B$10]+[.AB67]*[$ceny_pokojů.$B$11]+[.AC67]*[$ceny_pokojů.$B$12])" office:value-type="float" office:value="0">
            <text:p>0</text:p>
          </table:table-cell>
          <table:table-cell table:style-name="ce263" table:formula="of:=IF([.I67]=&quot;ex.&quot;;0;IF([.AD67]&gt;2;[.J67]*[.AD67];([.J67]+50)*[.AD67]))" office:value-type="float" office:value="0">
            <text:p>0</text:p>
          </table:table-cell>
          <table:table-cell table:style-name="ce263" table:formula="of:=IF([.AD67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67]=&quot;h&quot;;[.AJ67]=&quot;f&quot;);SUM([.AE67:.AG67])-[.AH67]-[.AI67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280" office:value-type="float" office:value="3">
            <text:p>3</text:p>
          </table:table-cell>
          <table:table-cell table:style-name="ce287" office:value-type="string">
            <text:p>211</text:p>
          </table:table-cell>
          <table:table-cell table:style-name="ce284"/>
          <table:table-cell table:style-name="ce263" table:formula="of:=VLOOKUP([.G68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68:.$Z68])" office:value-type="float" office:value="0">
            <text:p>0</text:p>
          </table:table-cell>
          <table:table-cell table:style-name="ce295" table:formula="of:=SUMIF([.$K$3:.$Z$3];&quot;O&quot;;[.$K68:.$Z68])" office:value-type="float" office:value="0">
            <text:p>0</text:p>
          </table:table-cell>
          <table:table-cell table:style-name="ce295" table:formula="of:=SUMIF([.$K$3:.$Z$3];&quot;V&quot;;[.$K68:.$Z68])" office:value-type="float" office:value="0">
            <text:p>0</text:p>
          </table:table-cell>
          <table:table-cell table:style-name="ce295" table:formula="of:=SUMIF([.$K$3:.$Z$3];&quot;N&quot;;[.$K68:.$Z68])" office:value-type="float" office:value="0">
            <text:p>0</text:p>
          </table:table-cell>
          <table:table-cell table:style-name="ce263" table:formula="of:=IF([.$I68]=&quot;ex.&quot;;0;[.AA68]*[$ceny_pokojů.$B$10]+[.AB68]*[$ceny_pokojů.$B$11]+[.AC68]*[$ceny_pokojů.$B$12])" office:value-type="float" office:value="0">
            <text:p>0</text:p>
          </table:table-cell>
          <table:table-cell table:style-name="ce263" table:formula="of:=IF([.I68]=&quot;ex.&quot;;0;IF([.AD68]&gt;2;[.J68]*[.AD68];([.J68]+50)*[.AD68]))" office:value-type="float" office:value="0">
            <text:p>0</text:p>
          </table:table-cell>
          <table:table-cell table:style-name="ce263" table:formula="of:=IF([.AD68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68]=&quot;h&quot;;[.AJ68]=&quot;f&quot;);SUM([.AE68:.AG68])-[.AH68]-[.AI68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126" office:value-type="float" office:value="3">
            <text:p>3</text:p>
          </table:table-cell>
          <table:table-cell table:style-name="ce284" office:value-type="string">
            <text:p>212</text:p>
          </table:table-cell>
          <table:table-cell table:style-name="ce284"/>
          <table:table-cell table:style-name="ce263" table:formula="of:=VLOOKUP([.G69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69:.$Z69])" office:value-type="float" office:value="0">
            <text:p>0</text:p>
          </table:table-cell>
          <table:table-cell table:style-name="ce295" table:formula="of:=SUMIF([.$K$3:.$Z$3];&quot;O&quot;;[.$K69:.$Z69])" office:value-type="float" office:value="0">
            <text:p>0</text:p>
          </table:table-cell>
          <table:table-cell table:style-name="ce295" table:formula="of:=SUMIF([.$K$3:.$Z$3];&quot;V&quot;;[.$K69:.$Z69])" office:value-type="float" office:value="0">
            <text:p>0</text:p>
          </table:table-cell>
          <table:table-cell table:style-name="ce295" table:formula="of:=SUMIF([.$K$3:.$Z$3];&quot;N&quot;;[.$K69:.$Z69])" office:value-type="float" office:value="0">
            <text:p>0</text:p>
          </table:table-cell>
          <table:table-cell table:style-name="ce263" table:formula="of:=IF([.$I69]=&quot;ex.&quot;;0;[.AA69]*[$ceny_pokojů.$B$10]+[.AB69]*[$ceny_pokojů.$B$11]+[.AC69]*[$ceny_pokojů.$B$12])" office:value-type="float" office:value="0">
            <text:p>0</text:p>
          </table:table-cell>
          <table:table-cell table:style-name="ce263" table:formula="of:=IF([.I69]=&quot;ex.&quot;;0;IF([.AD69]&gt;2;[.J69]*[.AD69];([.J69]+50)*[.AD69]))" office:value-type="float" office:value="0">
            <text:p>0</text:p>
          </table:table-cell>
          <table:table-cell table:style-name="ce263" table:formula="of:=IF([.AD69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69]=&quot;h&quot;;[.AJ69]=&quot;f&quot;);SUM([.AE69:.AG69])-[.AH69]-[.AI69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126" office:value-type="float" office:value="3">
            <text:p>3</text:p>
          </table:table-cell>
          <table:table-cell table:style-name="ce284" office:value-type="string">
            <text:p>212</text:p>
          </table:table-cell>
          <table:table-cell table:style-name="ce284"/>
          <table:table-cell table:style-name="ce263" table:formula="of:=VLOOKUP([.G70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70:.$Z70])" office:value-type="float" office:value="0">
            <text:p>0</text:p>
          </table:table-cell>
          <table:table-cell table:style-name="ce295" table:formula="of:=SUMIF([.$K$3:.$Z$3];&quot;O&quot;;[.$K70:.$Z70])" office:value-type="float" office:value="0">
            <text:p>0</text:p>
          </table:table-cell>
          <table:table-cell table:style-name="ce295" table:formula="of:=SUMIF([.$K$3:.$Z$3];&quot;V&quot;;[.$K70:.$Z70])" office:value-type="float" office:value="0">
            <text:p>0</text:p>
          </table:table-cell>
          <table:table-cell table:style-name="ce295" table:formula="of:=SUMIF([.$K$3:.$Z$3];&quot;N&quot;;[.$K70:.$Z70])" office:value-type="float" office:value="0">
            <text:p>0</text:p>
          </table:table-cell>
          <table:table-cell table:style-name="ce263" table:formula="of:=IF([.$I70]=&quot;ex.&quot;;0;[.AA70]*[$ceny_pokojů.$B$10]+[.AB70]*[$ceny_pokojů.$B$11]+[.AC70]*[$ceny_pokojů.$B$12])" office:value-type="float" office:value="0">
            <text:p>0</text:p>
          </table:table-cell>
          <table:table-cell table:style-name="ce263" table:formula="of:=IF([.I70]=&quot;ex.&quot;;0;IF([.AD70]&gt;2;[.J70]*[.AD70];([.J70]+50)*[.AD70]))" office:value-type="float" office:value="0">
            <text:p>0</text:p>
          </table:table-cell>
          <table:table-cell table:style-name="ce263" table:formula="of:=IF([.AD70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70]=&quot;h&quot;;[.AJ70]=&quot;f&quot;);SUM([.AE70:.AG70])-[.AH70]-[.AI70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126" office:value-type="float" office:value="3">
            <text:p>3</text:p>
          </table:table-cell>
          <table:table-cell table:style-name="ce284" office:value-type="string">
            <text:p>212</text:p>
          </table:table-cell>
          <table:table-cell table:style-name="ce284"/>
          <table:table-cell table:style-name="ce263" table:formula="of:=VLOOKUP([.G71];tabulka_cen;3)" office:value-type="float" office:value="230">
            <text:p>230</text:p>
          </table:table-cell>
          <table:table-cell table:style-name="ce295" table:number-columns-repeated="16"/>
          <table:table-cell table:style-name="ce295" table:formula="of:=SUMIF([.$K$3:.$Z$3];&quot;S&quot;;[.$K71:.$Z71])" office:value-type="float" office:value="0">
            <text:p>0</text:p>
          </table:table-cell>
          <table:table-cell table:style-name="ce295" table:formula="of:=SUMIF([.$K$3:.$Z$3];&quot;O&quot;;[.$K71:.$Z71])" office:value-type="float" office:value="0">
            <text:p>0</text:p>
          </table:table-cell>
          <table:table-cell table:style-name="ce295" table:formula="of:=SUMIF([.$K$3:.$Z$3];&quot;V&quot;;[.$K71:.$Z71])" office:value-type="float" office:value="0">
            <text:p>0</text:p>
          </table:table-cell>
          <table:table-cell table:style-name="ce295" table:formula="of:=SUMIF([.$K$3:.$Z$3];&quot;N&quot;;[.$K71:.$Z71])" office:value-type="float" office:value="0">
            <text:p>0</text:p>
          </table:table-cell>
          <table:table-cell table:style-name="ce263" table:formula="of:=IF([.$I71]=&quot;ex.&quot;;0;[.AA71]*[$ceny_pokojů.$B$10]+[.AB71]*[$ceny_pokojů.$B$11]+[.AC71]*[$ceny_pokojů.$B$12])" office:value-type="float" office:value="0">
            <text:p>0</text:p>
          </table:table-cell>
          <table:table-cell table:style-name="ce263" table:formula="of:=IF([.I71]=&quot;ex.&quot;;0;IF([.AD71]&gt;2;[.J71]*[.AD71];([.J71]+50)*[.AD71]))" office:value-type="float" office:value="0">
            <text:p>0</text:p>
          </table:table-cell>
          <table:table-cell table:style-name="ce263" table:formula="of:=IF([.AD71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71]=&quot;h&quot;;[.AJ71]=&quot;f&quot;);SUM([.AE71:.AG71])-[.AH71]-[.AI71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281" office:value-type="float" office:value="4">
            <text:p>4</text:p>
          </table:table-cell>
          <table:table-cell table:style-name="ce288" office:value-type="string">
            <text:p>301</text:p>
          </table:table-cell>
          <table:table-cell table:style-name="ce284"/>
          <table:table-cell table:style-name="ce263" table:formula="of:=VLOOKUP([.G72];tabulka_cen;3)" office:value-type="float" office:value="200">
            <text:p>200</text:p>
          </table:table-cell>
          <table:table-cell table:style-name="ce295" table:number-columns-repeated="16"/>
          <table:table-cell table:style-name="ce295" table:formula="of:=SUMIF([.$K$3:.$Z$3];&quot;S&quot;;[.$K72:.$Z72])" office:value-type="float" office:value="0">
            <text:p>0</text:p>
          </table:table-cell>
          <table:table-cell table:style-name="ce295" table:formula="of:=SUMIF([.$K$3:.$Z$3];&quot;O&quot;;[.$K72:.$Z72])" office:value-type="float" office:value="0">
            <text:p>0</text:p>
          </table:table-cell>
          <table:table-cell table:style-name="ce295" table:formula="of:=SUMIF([.$K$3:.$Z$3];&quot;V&quot;;[.$K72:.$Z72])" office:value-type="float" office:value="0">
            <text:p>0</text:p>
          </table:table-cell>
          <table:table-cell table:style-name="ce295" table:formula="of:=SUMIF([.$K$3:.$Z$3];&quot;N&quot;;[.$K72:.$Z72])" office:value-type="float" office:value="0">
            <text:p>0</text:p>
          </table:table-cell>
          <table:table-cell table:style-name="ce263" table:formula="of:=IF([.$I72]=&quot;ex.&quot;;0;[.AA72]*[$ceny_pokojů.$B$10]+[.AB72]*[$ceny_pokojů.$B$11]+[.AC72]*[$ceny_pokojů.$B$12])" office:value-type="float" office:value="0">
            <text:p>0</text:p>
          </table:table-cell>
          <table:table-cell table:style-name="ce263" table:formula="of:=IF([.I72]=&quot;ex.&quot;;0;IF([.AD72]&gt;2;[.J72]*[.AD72];([.J72]+50)*[.AD72]))" office:value-type="float" office:value="0">
            <text:p>0</text:p>
          </table:table-cell>
          <table:table-cell table:style-name="ce263" table:formula="of:=IF([.AD72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72]=&quot;h&quot;;[.AJ72]=&quot;f&quot;);SUM([.AE72:.AG72])-[.AH72]-[.AI72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281" office:value-type="float" office:value="4">
            <text:p>4</text:p>
          </table:table-cell>
          <table:table-cell table:style-name="ce288" office:value-type="string">
            <text:p>301</text:p>
          </table:table-cell>
          <table:table-cell table:style-name="ce284"/>
          <table:table-cell table:style-name="ce263" table:formula="of:=VLOOKUP([.G73];tabulka_cen;3)" office:value-type="float" office:value="200">
            <text:p>200</text:p>
          </table:table-cell>
          <table:table-cell table:style-name="ce295" table:number-columns-repeated="16"/>
          <table:table-cell table:style-name="ce295" table:formula="of:=SUMIF([.$K$3:.$Z$3];&quot;S&quot;;[.$K73:.$Z73])" office:value-type="float" office:value="0">
            <text:p>0</text:p>
          </table:table-cell>
          <table:table-cell table:style-name="ce295" table:formula="of:=SUMIF([.$K$3:.$Z$3];&quot;O&quot;;[.$K73:.$Z73])" office:value-type="float" office:value="0">
            <text:p>0</text:p>
          </table:table-cell>
          <table:table-cell table:style-name="ce295" table:formula="of:=SUMIF([.$K$3:.$Z$3];&quot;V&quot;;[.$K73:.$Z73])" office:value-type="float" office:value="0">
            <text:p>0</text:p>
          </table:table-cell>
          <table:table-cell table:style-name="ce295" table:formula="of:=SUMIF([.$K$3:.$Z$3];&quot;N&quot;;[.$K73:.$Z73])" office:value-type="float" office:value="0">
            <text:p>0</text:p>
          </table:table-cell>
          <table:table-cell table:style-name="ce263" table:formula="of:=IF([.$I73]=&quot;ex.&quot;;0;[.AA73]*[$ceny_pokojů.$B$10]+[.AB73]*[$ceny_pokojů.$B$11]+[.AC73]*[$ceny_pokojů.$B$12])" office:value-type="float" office:value="0">
            <text:p>0</text:p>
          </table:table-cell>
          <table:table-cell table:style-name="ce263" table:formula="of:=IF([.I73]=&quot;ex.&quot;;0;IF([.AD73]&gt;2;[.J73]*[.AD73];([.J73]+50)*[.AD73]))" office:value-type="float" office:value="0">
            <text:p>0</text:p>
          </table:table-cell>
          <table:table-cell table:style-name="ce263" table:formula="of:=IF([.AD73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73]=&quot;h&quot;;[.AJ73]=&quot;f&quot;);SUM([.AE73:.AG73])-[.AH73]-[.AI73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281" office:value-type="float" office:value="4">
            <text:p>4</text:p>
          </table:table-cell>
          <table:table-cell table:style-name="ce288" office:value-type="string">
            <text:p>301</text:p>
          </table:table-cell>
          <table:table-cell table:style-name="ce284"/>
          <table:table-cell table:style-name="ce263" table:formula="of:=VLOOKUP([.G74];tabulka_cen;3)" office:value-type="float" office:value="200">
            <text:p>200</text:p>
          </table:table-cell>
          <table:table-cell table:style-name="ce295" table:number-columns-repeated="16"/>
          <table:table-cell table:style-name="ce295" table:formula="of:=SUMIF([.$K$3:.$Z$3];&quot;S&quot;;[.$K74:.$Z74])" office:value-type="float" office:value="0">
            <text:p>0</text:p>
          </table:table-cell>
          <table:table-cell table:style-name="ce295" table:formula="of:=SUMIF([.$K$3:.$Z$3];&quot;O&quot;;[.$K74:.$Z74])" office:value-type="float" office:value="0">
            <text:p>0</text:p>
          </table:table-cell>
          <table:table-cell table:style-name="ce295" table:formula="of:=SUMIF([.$K$3:.$Z$3];&quot;V&quot;;[.$K74:.$Z74])" office:value-type="float" office:value="0">
            <text:p>0</text:p>
          </table:table-cell>
          <table:table-cell table:style-name="ce295" table:formula="of:=SUMIF([.$K$3:.$Z$3];&quot;N&quot;;[.$K74:.$Z74])" office:value-type="float" office:value="0">
            <text:p>0</text:p>
          </table:table-cell>
          <table:table-cell table:style-name="ce263" table:formula="of:=IF([.$I74]=&quot;ex.&quot;;0;[.AA74]*[$ceny_pokojů.$B$10]+[.AB74]*[$ceny_pokojů.$B$11]+[.AC74]*[$ceny_pokojů.$B$12])" office:value-type="float" office:value="0">
            <text:p>0</text:p>
          </table:table-cell>
          <table:table-cell table:style-name="ce263" table:formula="of:=IF([.I74]=&quot;ex.&quot;;0;IF([.AD74]&gt;2;[.J74]*[.AD74];([.J74]+50)*[.AD74]))" office:value-type="float" office:value="0">
            <text:p>0</text:p>
          </table:table-cell>
          <table:table-cell table:style-name="ce263" table:formula="of:=IF([.AD74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74]=&quot;h&quot;;[.AJ74]=&quot;f&quot;);SUM([.AE74:.AG74])-[.AH74]-[.AI74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281" office:value-type="float" office:value="4">
            <text:p>4</text:p>
          </table:table-cell>
          <table:table-cell table:style-name="ce288" office:value-type="string">
            <text:p>301</text:p>
          </table:table-cell>
          <table:table-cell table:style-name="ce284"/>
          <table:table-cell table:style-name="ce263" table:formula="of:=VLOOKUP([.G75];tabulka_cen;3)" office:value-type="float" office:value="200">
            <text:p>200</text:p>
          </table:table-cell>
          <table:table-cell table:style-name="ce295" table:number-columns-repeated="16"/>
          <table:table-cell table:style-name="ce295" table:formula="of:=SUMIF([.$K$3:.$Z$3];&quot;S&quot;;[.$K75:.$Z75])" office:value-type="float" office:value="0">
            <text:p>0</text:p>
          </table:table-cell>
          <table:table-cell table:style-name="ce295" table:formula="of:=SUMIF([.$K$3:.$Z$3];&quot;O&quot;;[.$K75:.$Z75])" office:value-type="float" office:value="0">
            <text:p>0</text:p>
          </table:table-cell>
          <table:table-cell table:style-name="ce295" table:formula="of:=SUMIF([.$K$3:.$Z$3];&quot;V&quot;;[.$K75:.$Z75])" office:value-type="float" office:value="0">
            <text:p>0</text:p>
          </table:table-cell>
          <table:table-cell table:style-name="ce295" table:formula="of:=SUMIF([.$K$3:.$Z$3];&quot;N&quot;;[.$K75:.$Z75])" office:value-type="float" office:value="0">
            <text:p>0</text:p>
          </table:table-cell>
          <table:table-cell table:style-name="ce263" table:formula="of:=IF([.$I75]=&quot;ex.&quot;;0;[.AA75]*[$ceny_pokojů.$B$10]+[.AB75]*[$ceny_pokojů.$B$11]+[.AC75]*[$ceny_pokojů.$B$12])" office:value-type="float" office:value="0">
            <text:p>0</text:p>
          </table:table-cell>
          <table:table-cell table:style-name="ce263" table:formula="of:=IF([.I75]=&quot;ex.&quot;;0;IF([.AD75]&gt;2;[.J75]*[.AD75];([.J75]+50)*[.AD75]))" office:value-type="float" office:value="0">
            <text:p>0</text:p>
          </table:table-cell>
          <table:table-cell table:style-name="ce263" table:formula="of:=IF([.AD75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75]=&quot;h&quot;;[.AJ75]=&quot;f&quot;);SUM([.AE75:.AG75])-[.AH75]-[.AI75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126" office:value-type="float" office:value="2">
            <text:p>2</text:p>
          </table:table-cell>
          <table:table-cell table:style-name="ce284" office:value-type="string">
            <text:p>302</text:p>
          </table:table-cell>
          <table:table-cell table:style-name="ce284"/>
          <table:table-cell table:style-name="ce263" table:formula="of:=VLOOKUP([.G76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76:.$Z76])" office:value-type="float" office:value="0">
            <text:p>0</text:p>
          </table:table-cell>
          <table:table-cell table:style-name="ce295" table:formula="of:=SUMIF([.$K$3:.$Z$3];&quot;O&quot;;[.$K76:.$Z76])" office:value-type="float" office:value="0">
            <text:p>0</text:p>
          </table:table-cell>
          <table:table-cell table:style-name="ce295" table:formula="of:=SUMIF([.$K$3:.$Z$3];&quot;V&quot;;[.$K76:.$Z76])" office:value-type="float" office:value="0">
            <text:p>0</text:p>
          </table:table-cell>
          <table:table-cell table:style-name="ce295" table:formula="of:=SUMIF([.$K$3:.$Z$3];&quot;N&quot;;[.$K76:.$Z76])" office:value-type="float" office:value="0">
            <text:p>0</text:p>
          </table:table-cell>
          <table:table-cell table:style-name="ce263" table:formula="of:=IF([.$I76]=&quot;ex.&quot;;0;[.AA76]*[$ceny_pokojů.$B$10]+[.AB76]*[$ceny_pokojů.$B$11]+[.AC76]*[$ceny_pokojů.$B$12])" office:value-type="float" office:value="0">
            <text:p>0</text:p>
          </table:table-cell>
          <table:table-cell table:style-name="ce263" table:formula="of:=IF([.I76]=&quot;ex.&quot;;0;IF([.AD76]&gt;2;[.J76]*[.AD76];([.J76]+50)*[.AD76]))" office:value-type="float" office:value="0">
            <text:p>0</text:p>
          </table:table-cell>
          <table:table-cell table:style-name="ce263" table:formula="of:=IF([.AD76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76]=&quot;h&quot;;[.AJ76]=&quot;f&quot;);SUM([.AE76:.AG76])-[.AH76]-[.AI76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126" office:value-type="float" office:value="2">
            <text:p>2</text:p>
          </table:table-cell>
          <table:table-cell table:style-name="ce284" office:value-type="string">
            <text:p>302</text:p>
          </table:table-cell>
          <table:table-cell table:style-name="ce284"/>
          <table:table-cell table:style-name="ce263" table:formula="of:=VLOOKUP([.G77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77:.$Z77])" office:value-type="float" office:value="0">
            <text:p>0</text:p>
          </table:table-cell>
          <table:table-cell table:style-name="ce295" table:formula="of:=SUMIF([.$K$3:.$Z$3];&quot;O&quot;;[.$K77:.$Z77])" office:value-type="float" office:value="0">
            <text:p>0</text:p>
          </table:table-cell>
          <table:table-cell table:style-name="ce295" table:formula="of:=SUMIF([.$K$3:.$Z$3];&quot;V&quot;;[.$K77:.$Z77])" office:value-type="float" office:value="0">
            <text:p>0</text:p>
          </table:table-cell>
          <table:table-cell table:style-name="ce295" table:formula="of:=SUMIF([.$K$3:.$Z$3];&quot;N&quot;;[.$K77:.$Z77])" office:value-type="float" office:value="0">
            <text:p>0</text:p>
          </table:table-cell>
          <table:table-cell table:style-name="ce263" table:formula="of:=IF([.$I77]=&quot;ex.&quot;;0;[.AA77]*[$ceny_pokojů.$B$10]+[.AB77]*[$ceny_pokojů.$B$11]+[.AC77]*[$ceny_pokojů.$B$12])" office:value-type="float" office:value="0">
            <text:p>0</text:p>
          </table:table-cell>
          <table:table-cell table:style-name="ce263" table:formula="of:=IF([.I77]=&quot;ex.&quot;;0;IF([.AD77]&gt;2;[.J77]*[.AD77];([.J77]+50)*[.AD77]))" office:value-type="float" office:value="0">
            <text:p>0</text:p>
          </table:table-cell>
          <table:table-cell table:style-name="ce263" table:formula="of:=IF([.AD77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77]=&quot;h&quot;;[.AJ77]=&quot;f&quot;);SUM([.AE77:.AG77])-[.AH77]-[.AI77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281" office:value-type="float" office:value="2">
            <text:p>2</text:p>
          </table:table-cell>
          <table:table-cell table:style-name="ce288" office:value-type="string">
            <text:p>303</text:p>
          </table:table-cell>
          <table:table-cell table:style-name="ce284"/>
          <table:table-cell table:style-name="ce263" table:formula="of:=VLOOKUP([.G78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78:.$Z78])" office:value-type="float" office:value="0">
            <text:p>0</text:p>
          </table:table-cell>
          <table:table-cell table:style-name="ce295" table:formula="of:=SUMIF([.$K$3:.$Z$3];&quot;O&quot;;[.$K78:.$Z78])" office:value-type="float" office:value="0">
            <text:p>0</text:p>
          </table:table-cell>
          <table:table-cell table:style-name="ce295" table:formula="of:=SUMIF([.$K$3:.$Z$3];&quot;V&quot;;[.$K78:.$Z78])" office:value-type="float" office:value="0">
            <text:p>0</text:p>
          </table:table-cell>
          <table:table-cell table:style-name="ce295" table:formula="of:=SUMIF([.$K$3:.$Z$3];&quot;N&quot;;[.$K78:.$Z78])" office:value-type="float" office:value="0">
            <text:p>0</text:p>
          </table:table-cell>
          <table:table-cell table:style-name="ce263" table:formula="of:=IF([.$I78]=&quot;ex.&quot;;0;[.AA78]*[$ceny_pokojů.$B$10]+[.AB78]*[$ceny_pokojů.$B$11]+[.AC78]*[$ceny_pokojů.$B$12])" office:value-type="float" office:value="0">
            <text:p>0</text:p>
          </table:table-cell>
          <table:table-cell table:style-name="ce263" table:formula="of:=IF([.I78]=&quot;ex.&quot;;0;IF([.AD78]&gt;2;[.J78]*[.AD78];([.J78]+50)*[.AD78]))" office:value-type="float" office:value="0">
            <text:p>0</text:p>
          </table:table-cell>
          <table:table-cell table:style-name="ce263" table:formula="of:=IF([.AD78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78]=&quot;h&quot;;[.AJ78]=&quot;f&quot;);SUM([.AE78:.AG78])-[.AH78]-[.AI78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281" office:value-type="float" office:value="2">
            <text:p>2</text:p>
          </table:table-cell>
          <table:table-cell table:style-name="ce288" office:value-type="string">
            <text:p>303</text:p>
          </table:table-cell>
          <table:table-cell table:style-name="ce284"/>
          <table:table-cell table:style-name="ce263" table:formula="of:=VLOOKUP([.G79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79:.$Z79])" office:value-type="float" office:value="0">
            <text:p>0</text:p>
          </table:table-cell>
          <table:table-cell table:style-name="ce295" table:formula="of:=SUMIF([.$K$3:.$Z$3];&quot;O&quot;;[.$K79:.$Z79])" office:value-type="float" office:value="0">
            <text:p>0</text:p>
          </table:table-cell>
          <table:table-cell table:style-name="ce295" table:formula="of:=SUMIF([.$K$3:.$Z$3];&quot;V&quot;;[.$K79:.$Z79])" office:value-type="float" office:value="0">
            <text:p>0</text:p>
          </table:table-cell>
          <table:table-cell table:style-name="ce295" table:formula="of:=SUMIF([.$K$3:.$Z$3];&quot;N&quot;;[.$K79:.$Z79])" office:value-type="float" office:value="0">
            <text:p>0</text:p>
          </table:table-cell>
          <table:table-cell table:style-name="ce263" table:formula="of:=IF([.$I79]=&quot;ex.&quot;;0;[.AA79]*[$ceny_pokojů.$B$10]+[.AB79]*[$ceny_pokojů.$B$11]+[.AC79]*[$ceny_pokojů.$B$12])" office:value-type="float" office:value="0">
            <text:p>0</text:p>
          </table:table-cell>
          <table:table-cell table:style-name="ce263" table:formula="of:=IF([.I79]=&quot;ex.&quot;;0;IF([.AD79]&gt;2;[.J79]*[.AD79];([.J79]+50)*[.AD79]))" office:value-type="float" office:value="0">
            <text:p>0</text:p>
          </table:table-cell>
          <table:table-cell table:style-name="ce263" table:formula="of:=IF([.AD79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79]=&quot;h&quot;;[.AJ79]=&quot;f&quot;);SUM([.AE79:.AG79])-[.AH79]-[.AI79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126" office:value-type="float" office:value="2">
            <text:p>2</text:p>
          </table:table-cell>
          <table:table-cell table:style-name="ce284" office:value-type="string">
            <text:p>304</text:p>
          </table:table-cell>
          <table:table-cell table:style-name="ce284"/>
          <table:table-cell table:style-name="ce263" table:formula="of:=VLOOKUP([.G80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80:.$Z80])" office:value-type="float" office:value="0">
            <text:p>0</text:p>
          </table:table-cell>
          <table:table-cell table:style-name="ce295" table:formula="of:=SUMIF([.$K$3:.$Z$3];&quot;O&quot;;[.$K80:.$Z80])" office:value-type="float" office:value="0">
            <text:p>0</text:p>
          </table:table-cell>
          <table:table-cell table:style-name="ce295" table:formula="of:=SUMIF([.$K$3:.$Z$3];&quot;V&quot;;[.$K80:.$Z80])" office:value-type="float" office:value="0">
            <text:p>0</text:p>
          </table:table-cell>
          <table:table-cell table:style-name="ce295" table:formula="of:=SUMIF([.$K$3:.$Z$3];&quot;N&quot;;[.$K80:.$Z80])" office:value-type="float" office:value="0">
            <text:p>0</text:p>
          </table:table-cell>
          <table:table-cell table:style-name="ce263" table:formula="of:=IF([.$I80]=&quot;ex.&quot;;0;[.AA80]*[$ceny_pokojů.$B$10]+[.AB80]*[$ceny_pokojů.$B$11]+[.AC80]*[$ceny_pokojů.$B$12])" office:value-type="float" office:value="0">
            <text:p>0</text:p>
          </table:table-cell>
          <table:table-cell table:style-name="ce263" table:formula="of:=IF([.I80]=&quot;ex.&quot;;0;IF([.AD80]&gt;2;[.J80]*[.AD80];([.J80]+50)*[.AD80]))" office:value-type="float" office:value="0">
            <text:p>0</text:p>
          </table:table-cell>
          <table:table-cell table:style-name="ce263" table:formula="of:=IF([.AD80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80]=&quot;h&quot;;[.AJ80]=&quot;f&quot;);SUM([.AE80:.AG80])-[.AH80]-[.AI80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126" office:value-type="float" office:value="2">
            <text:p>2</text:p>
          </table:table-cell>
          <table:table-cell table:style-name="ce284" office:value-type="string">
            <text:p>304</text:p>
          </table:table-cell>
          <table:table-cell table:style-name="ce284"/>
          <table:table-cell table:style-name="ce263" table:formula="of:=VLOOKUP([.G81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81:.$Z81])" office:value-type="float" office:value="0">
            <text:p>0</text:p>
          </table:table-cell>
          <table:table-cell table:style-name="ce295" table:formula="of:=SUMIF([.$K$3:.$Z$3];&quot;O&quot;;[.$K81:.$Z81])" office:value-type="float" office:value="0">
            <text:p>0</text:p>
          </table:table-cell>
          <table:table-cell table:style-name="ce295" table:formula="of:=SUMIF([.$K$3:.$Z$3];&quot;V&quot;;[.$K81:.$Z81])" office:value-type="float" office:value="0">
            <text:p>0</text:p>
          </table:table-cell>
          <table:table-cell table:style-name="ce295" table:formula="of:=SUMIF([.$K$3:.$Z$3];&quot;N&quot;;[.$K81:.$Z81])" office:value-type="float" office:value="0">
            <text:p>0</text:p>
          </table:table-cell>
          <table:table-cell table:style-name="ce263" table:formula="of:=IF([.$I81]=&quot;ex.&quot;;0;[.AA81]*[$ceny_pokojů.$B$10]+[.AB81]*[$ceny_pokojů.$B$11]+[.AC81]*[$ceny_pokojů.$B$12])" office:value-type="float" office:value="0">
            <text:p>0</text:p>
          </table:table-cell>
          <table:table-cell table:style-name="ce263" table:formula="of:=IF([.I81]=&quot;ex.&quot;;0;IF([.AD81]&gt;2;[.J81]*[.AD81];([.J81]+50)*[.AD81]))" office:value-type="float" office:value="0">
            <text:p>0</text:p>
          </table:table-cell>
          <table:table-cell table:style-name="ce263" table:formula="of:=IF([.AD81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81]=&quot;h&quot;;[.AJ81]=&quot;f&quot;);SUM([.AE81:.AG81])-[.AH81]-[.AI81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281" office:value-type="float" office:value="2">
            <text:p>2</text:p>
          </table:table-cell>
          <table:table-cell table:style-name="ce288" office:value-type="string">
            <text:p>305</text:p>
          </table:table-cell>
          <table:table-cell table:style-name="ce284"/>
          <table:table-cell table:style-name="ce263" table:formula="of:=VLOOKUP([.G82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82:.$Z82])" office:value-type="float" office:value="0">
            <text:p>0</text:p>
          </table:table-cell>
          <table:table-cell table:style-name="ce295" table:formula="of:=SUMIF([.$K$3:.$Z$3];&quot;O&quot;;[.$K82:.$Z82])" office:value-type="float" office:value="0">
            <text:p>0</text:p>
          </table:table-cell>
          <table:table-cell table:style-name="ce295" table:formula="of:=SUMIF([.$K$3:.$Z$3];&quot;V&quot;;[.$K82:.$Z82])" office:value-type="float" office:value="0">
            <text:p>0</text:p>
          </table:table-cell>
          <table:table-cell table:style-name="ce295" table:formula="of:=SUMIF([.$K$3:.$Z$3];&quot;N&quot;;[.$K82:.$Z82])" office:value-type="float" office:value="0">
            <text:p>0</text:p>
          </table:table-cell>
          <table:table-cell table:style-name="ce263" table:formula="of:=IF([.$I82]=&quot;ex.&quot;;0;[.AA82]*[$ceny_pokojů.$B$10]+[.AB82]*[$ceny_pokojů.$B$11]+[.AC82]*[$ceny_pokojů.$B$12])" office:value-type="float" office:value="0">
            <text:p>0</text:p>
          </table:table-cell>
          <table:table-cell table:style-name="ce263" table:formula="of:=IF([.I82]=&quot;ex.&quot;;0;IF([.AD82]&gt;2;[.J82]*[.AD82];([.J82]+50)*[.AD82]))" office:value-type="float" office:value="0">
            <text:p>0</text:p>
          </table:table-cell>
          <table:table-cell table:style-name="ce263" table:formula="of:=IF([.AD82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82]=&quot;h&quot;;[.AJ82]=&quot;f&quot;);SUM([.AE82:.AG82])-[.AH82]-[.AI82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281" office:value-type="float" office:value="2">
            <text:p>2</text:p>
          </table:table-cell>
          <table:table-cell table:style-name="ce288" office:value-type="string">
            <text:p>305</text:p>
          </table:table-cell>
          <table:table-cell table:style-name="ce284"/>
          <table:table-cell table:style-name="ce263" table:formula="of:=VLOOKUP([.G83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83:.$Z83])" office:value-type="float" office:value="0">
            <text:p>0</text:p>
          </table:table-cell>
          <table:table-cell table:style-name="ce295" table:formula="of:=SUMIF([.$K$3:.$Z$3];&quot;O&quot;;[.$K83:.$Z83])" office:value-type="float" office:value="0">
            <text:p>0</text:p>
          </table:table-cell>
          <table:table-cell table:style-name="ce295" table:formula="of:=SUMIF([.$K$3:.$Z$3];&quot;V&quot;;[.$K83:.$Z83])" office:value-type="float" office:value="0">
            <text:p>0</text:p>
          </table:table-cell>
          <table:table-cell table:style-name="ce295" table:formula="of:=SUMIF([.$K$3:.$Z$3];&quot;N&quot;;[.$K83:.$Z83])" office:value-type="float" office:value="0">
            <text:p>0</text:p>
          </table:table-cell>
          <table:table-cell table:style-name="ce263" table:formula="of:=IF([.$I83]=&quot;ex.&quot;;0;[.AA83]*[$ceny_pokojů.$B$10]+[.AB83]*[$ceny_pokojů.$B$11]+[.AC83]*[$ceny_pokojů.$B$12])" office:value-type="float" office:value="0">
            <text:p>0</text:p>
          </table:table-cell>
          <table:table-cell table:style-name="ce263" table:formula="of:=IF([.I83]=&quot;ex.&quot;;0;IF([.AD83]&gt;2;[.J83]*[.AD83];([.J83]+50)*[.AD83]))" office:value-type="float" office:value="0">
            <text:p>0</text:p>
          </table:table-cell>
          <table:table-cell table:style-name="ce263" table:formula="of:=IF([.AD83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83]=&quot;h&quot;;[.AJ83]=&quot;f&quot;);SUM([.AE83:.AG83])-[.AH83]-[.AI83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68"/>
          <table:table-cell table:style-name="ce270"/>
          <table:table-cell table:style-name="ce272"/>
          <table:table-cell table:style-name="ce266" office:value-type="float" office:value="2">
            <text:p>2</text:p>
          </table:table-cell>
          <table:table-cell table:style-name="ce289" office:value-type="string">
            <text:p>306</text:p>
          </table:table-cell>
          <table:table-cell table:style-name="ce284"/>
          <table:table-cell table:style-name="ce263" table:formula="of:=VLOOKUP([.G84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84:.$Z84])" office:value-type="float" office:value="0">
            <text:p>0</text:p>
          </table:table-cell>
          <table:table-cell table:style-name="ce295" table:formula="of:=SUMIF([.$K$3:.$Z$3];&quot;O&quot;;[.$K84:.$Z84])" office:value-type="float" office:value="0">
            <text:p>0</text:p>
          </table:table-cell>
          <table:table-cell table:style-name="ce295" table:formula="of:=SUMIF([.$K$3:.$Z$3];&quot;V&quot;;[.$K84:.$Z84])" office:value-type="float" office:value="0">
            <text:p>0</text:p>
          </table:table-cell>
          <table:table-cell table:style-name="ce295" table:formula="of:=SUMIF([.$K$3:.$Z$3];&quot;N&quot;;[.$K84:.$Z84])" office:value-type="float" office:value="0">
            <text:p>0</text:p>
          </table:table-cell>
          <table:table-cell table:style-name="ce263" table:formula="of:=IF([.$I84]=&quot;ex.&quot;;0;[.AA84]*[$ceny_pokojů.$B$10]+[.AB84]*[$ceny_pokojů.$B$11]+[.AC84]*[$ceny_pokojů.$B$12])" office:value-type="float" office:value="0">
            <text:p>0</text:p>
          </table:table-cell>
          <table:table-cell table:style-name="ce263" table:formula="of:=IF([.I84]=&quot;ex.&quot;;0;IF([.AD84]&gt;2;[.J84]*[.AD84];([.J84]+50)*[.AD84]))" office:value-type="float" office:value="0">
            <text:p>0</text:p>
          </table:table-cell>
          <table:table-cell table:style-name="ce263" table:formula="of:=IF([.AD84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84]=&quot;h&quot;;[.AJ84]=&quot;f&quot;);SUM([.AE84:.AG84])-[.AH84]-[.AI84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55"/>
          <table:table-cell table:style-name="ce270"/>
          <table:table-cell table:style-name="ce272"/>
          <table:table-cell table:style-name="ce266" office:value-type="float" office:value="2">
            <text:p>2</text:p>
          </table:table-cell>
          <table:table-cell table:style-name="ce289" office:value-type="string">
            <text:p>306</text:p>
          </table:table-cell>
          <table:table-cell table:style-name="ce284"/>
          <table:table-cell table:style-name="ce263" table:formula="of:=VLOOKUP([.G85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85:.$Z85])" office:value-type="float" office:value="0">
            <text:p>0</text:p>
          </table:table-cell>
          <table:table-cell table:style-name="ce295" table:formula="of:=SUMIF([.$K$3:.$Z$3];&quot;O&quot;;[.$K85:.$Z85])" office:value-type="float" office:value="0">
            <text:p>0</text:p>
          </table:table-cell>
          <table:table-cell table:style-name="ce295" table:formula="of:=SUMIF([.$K$3:.$Z$3];&quot;V&quot;;[.$K85:.$Z85])" office:value-type="float" office:value="0">
            <text:p>0</text:p>
          </table:table-cell>
          <table:table-cell table:style-name="ce295" table:formula="of:=SUMIF([.$K$3:.$Z$3];&quot;N&quot;;[.$K85:.$Z85])" office:value-type="float" office:value="0">
            <text:p>0</text:p>
          </table:table-cell>
          <table:table-cell table:style-name="ce263" table:formula="of:=IF([.$I85]=&quot;ex.&quot;;0;[.AA85]*[$ceny_pokojů.$B$10]+[.AB85]*[$ceny_pokojů.$B$11]+[.AC85]*[$ceny_pokojů.$B$12])" office:value-type="float" office:value="0">
            <text:p>0</text:p>
          </table:table-cell>
          <table:table-cell table:style-name="ce263" table:formula="of:=IF([.I85]=&quot;ex.&quot;;0;IF([.AD85]&gt;2;[.J85]*[.AD85];([.J85]+50)*[.AD85]))" office:value-type="float" office:value="0">
            <text:p>0</text:p>
          </table:table-cell>
          <table:table-cell table:style-name="ce263" table:formula="of:=IF([.AD85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85]=&quot;h&quot;;[.AJ85]=&quot;f&quot;);SUM([.AE85:.AG85])-[.AH85]-[.AI85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55"/>
          <table:table-cell table:style-name="ce270"/>
          <table:table-cell table:style-name="ce272"/>
          <table:table-cell table:style-name="ce281" office:value-type="float" office:value="6">
            <text:p>6</text:p>
          </table:table-cell>
          <table:table-cell table:style-name="ce288" office:value-type="string">
            <text:p>307</text:p>
          </table:table-cell>
          <table:table-cell table:style-name="ce289"/>
          <table:table-cell table:style-name="ce263" table:formula="of:=VLOOKUP([.G86];tabulka_cen;3)" office:value-type="float" office:value="180">
            <text:p>180</text:p>
          </table:table-cell>
          <table:table-cell table:style-name="ce295" table:number-columns-repeated="16"/>
          <table:table-cell table:style-name="ce295" table:formula="of:=SUMIF([.$K$3:.$Z$3];&quot;S&quot;;[.$K86:.$Z86])" office:value-type="float" office:value="0">
            <text:p>0</text:p>
          </table:table-cell>
          <table:table-cell table:style-name="ce295" table:formula="of:=SUMIF([.$K$3:.$Z$3];&quot;O&quot;;[.$K86:.$Z86])" office:value-type="float" office:value="0">
            <text:p>0</text:p>
          </table:table-cell>
          <table:table-cell table:style-name="ce295" table:formula="of:=SUMIF([.$K$3:.$Z$3];&quot;V&quot;;[.$K86:.$Z86])" office:value-type="float" office:value="0">
            <text:p>0</text:p>
          </table:table-cell>
          <table:table-cell table:style-name="ce295" table:formula="of:=SUMIF([.$K$3:.$Z$3];&quot;N&quot;;[.$K86:.$Z86])" office:value-type="float" office:value="0">
            <text:p>0</text:p>
          </table:table-cell>
          <table:table-cell table:style-name="ce263" table:formula="of:=IF([.$I86]=&quot;ex.&quot;;0;[.AA86]*[$ceny_pokojů.$B$10]+[.AB86]*[$ceny_pokojů.$B$11]+[.AC86]*[$ceny_pokojů.$B$12])" office:value-type="float" office:value="0">
            <text:p>0</text:p>
          </table:table-cell>
          <table:table-cell table:style-name="ce263" table:formula="of:=IF([.I86]=&quot;ex.&quot;;0;IF([.AD86]&gt;2;[.J86]*[.AD86];([.J86]+50)*[.AD86]))" office:value-type="float" office:value="0">
            <text:p>0</text:p>
          </table:table-cell>
          <table:table-cell table:style-name="ce263" table:formula="of:=IF([.AD86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86]=&quot;h&quot;;[.AJ86]=&quot;f&quot;);SUM([.AE86:.AG86])-[.AH86]-[.AI86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55"/>
          <table:table-cell table:style-name="ce270"/>
          <table:table-cell table:style-name="ce272"/>
          <table:table-cell table:style-name="ce281" office:value-type="float" office:value="6">
            <text:p>6</text:p>
          </table:table-cell>
          <table:table-cell table:style-name="ce288" office:value-type="string">
            <text:p>307</text:p>
          </table:table-cell>
          <table:table-cell table:style-name="ce289"/>
          <table:table-cell table:style-name="ce263" table:formula="of:=VLOOKUP([.G87];tabulka_cen;3)" office:value-type="float" office:value="180">
            <text:p>180</text:p>
          </table:table-cell>
          <table:table-cell table:style-name="ce295" table:number-columns-repeated="16"/>
          <table:table-cell table:style-name="ce295" table:formula="of:=SUMIF([.$K$3:.$Z$3];&quot;S&quot;;[.$K87:.$Z87])" office:value-type="float" office:value="0">
            <text:p>0</text:p>
          </table:table-cell>
          <table:table-cell table:style-name="ce295" table:formula="of:=SUMIF([.$K$3:.$Z$3];&quot;O&quot;;[.$K87:.$Z87])" office:value-type="float" office:value="0">
            <text:p>0</text:p>
          </table:table-cell>
          <table:table-cell table:style-name="ce295" table:formula="of:=SUMIF([.$K$3:.$Z$3];&quot;V&quot;;[.$K87:.$Z87])" office:value-type="float" office:value="0">
            <text:p>0</text:p>
          </table:table-cell>
          <table:table-cell table:style-name="ce295" table:formula="of:=SUMIF([.$K$3:.$Z$3];&quot;N&quot;;[.$K87:.$Z87])" office:value-type="float" office:value="0">
            <text:p>0</text:p>
          </table:table-cell>
          <table:table-cell table:style-name="ce263" table:formula="of:=IF([.$I87]=&quot;ex.&quot;;0;[.AA87]*[$ceny_pokojů.$B$10]+[.AB87]*[$ceny_pokojů.$B$11]+[.AC87]*[$ceny_pokojů.$B$12])" office:value-type="float" office:value="0">
            <text:p>0</text:p>
          </table:table-cell>
          <table:table-cell table:style-name="ce263" table:formula="of:=IF([.I87]=&quot;ex.&quot;;0;IF([.AD87]&gt;2;[.J87]*[.AD87];([.J87]+50)*[.AD87]))" office:value-type="float" office:value="0">
            <text:p>0</text:p>
          </table:table-cell>
          <table:table-cell table:style-name="ce263" table:formula="of:=IF([.AD87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87]=&quot;h&quot;;[.AJ87]=&quot;f&quot;);SUM([.AE87:.AG87])-[.AH87]-[.AI87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55"/>
          <table:table-cell table:style-name="ce270"/>
          <table:table-cell table:style-name="ce272"/>
          <table:table-cell table:style-name="ce281" office:value-type="float" office:value="6">
            <text:p>6</text:p>
          </table:table-cell>
          <table:table-cell table:style-name="ce288" office:value-type="string">
            <text:p>307</text:p>
          </table:table-cell>
          <table:table-cell table:style-name="ce289"/>
          <table:table-cell table:style-name="ce263" table:formula="of:=VLOOKUP([.G88];tabulka_cen;3)" office:value-type="float" office:value="180">
            <text:p>180</text:p>
          </table:table-cell>
          <table:table-cell table:style-name="ce295" table:number-columns-repeated="16"/>
          <table:table-cell table:style-name="ce295" table:formula="of:=SUMIF([.$K$3:.$Z$3];&quot;S&quot;;[.$K88:.$Z88])" office:value-type="float" office:value="0">
            <text:p>0</text:p>
          </table:table-cell>
          <table:table-cell table:style-name="ce295" table:formula="of:=SUMIF([.$K$3:.$Z$3];&quot;O&quot;;[.$K88:.$Z88])" office:value-type="float" office:value="0">
            <text:p>0</text:p>
          </table:table-cell>
          <table:table-cell table:style-name="ce295" table:formula="of:=SUMIF([.$K$3:.$Z$3];&quot;V&quot;;[.$K88:.$Z88])" office:value-type="float" office:value="0">
            <text:p>0</text:p>
          </table:table-cell>
          <table:table-cell table:style-name="ce295" table:formula="of:=SUMIF([.$K$3:.$Z$3];&quot;N&quot;;[.$K88:.$Z88])" office:value-type="float" office:value="0">
            <text:p>0</text:p>
          </table:table-cell>
          <table:table-cell table:style-name="ce263" table:formula="of:=IF([.$I88]=&quot;ex.&quot;;0;[.AA88]*[$ceny_pokojů.$B$10]+[.AB88]*[$ceny_pokojů.$B$11]+[.AC88]*[$ceny_pokojů.$B$12])" office:value-type="float" office:value="0">
            <text:p>0</text:p>
          </table:table-cell>
          <table:table-cell table:style-name="ce263" table:formula="of:=IF([.I88]=&quot;ex.&quot;;0;IF([.AD88]&gt;2;[.J88]*[.AD88];([.J88]+50)*[.AD88]))" office:value-type="float" office:value="0">
            <text:p>0</text:p>
          </table:table-cell>
          <table:table-cell table:style-name="ce263" table:formula="of:=IF([.AD88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88]=&quot;h&quot;;[.AJ88]=&quot;f&quot;);SUM([.AE88:.AG88])-[.AH88]-[.AI88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55"/>
          <table:table-cell table:style-name="ce270"/>
          <table:table-cell table:style-name="ce272"/>
          <table:table-cell table:style-name="ce281" office:value-type="float" office:value="6">
            <text:p>6</text:p>
          </table:table-cell>
          <table:table-cell table:style-name="ce288" office:value-type="string">
            <text:p>307</text:p>
          </table:table-cell>
          <table:table-cell table:style-name="ce284"/>
          <table:table-cell table:style-name="ce263" table:formula="of:=VLOOKUP([.G89];tabulka_cen;3)" office:value-type="float" office:value="180">
            <text:p>180</text:p>
          </table:table-cell>
          <table:table-cell table:style-name="ce295" table:number-columns-repeated="16"/>
          <table:table-cell table:style-name="ce295" table:formula="of:=SUMIF([.$K$3:.$Z$3];&quot;S&quot;;[.$K89:.$Z89])" office:value-type="float" office:value="0">
            <text:p>0</text:p>
          </table:table-cell>
          <table:table-cell table:style-name="ce295" table:formula="of:=SUMIF([.$K$3:.$Z$3];&quot;O&quot;;[.$K89:.$Z89])" office:value-type="float" office:value="0">
            <text:p>0</text:p>
          </table:table-cell>
          <table:table-cell table:style-name="ce295" table:formula="of:=SUMIF([.$K$3:.$Z$3];&quot;V&quot;;[.$K89:.$Z89])" office:value-type="float" office:value="0">
            <text:p>0</text:p>
          </table:table-cell>
          <table:table-cell table:style-name="ce295" table:formula="of:=SUMIF([.$K$3:.$Z$3];&quot;N&quot;;[.$K89:.$Z89])" office:value-type="float" office:value="0">
            <text:p>0</text:p>
          </table:table-cell>
          <table:table-cell table:style-name="ce263" table:formula="of:=IF([.$I89]=&quot;ex.&quot;;0;[.AA89]*[$ceny_pokojů.$B$10]+[.AB89]*[$ceny_pokojů.$B$11]+[.AC89]*[$ceny_pokojů.$B$12])" office:value-type="float" office:value="0">
            <text:p>0</text:p>
          </table:table-cell>
          <table:table-cell table:style-name="ce263" table:formula="of:=IF([.I89]=&quot;ex.&quot;;0;IF([.AD89]&gt;2;[.J89]*[.AD89];([.J89]+50)*[.AD89]))" office:value-type="float" office:value="0">
            <text:p>0</text:p>
          </table:table-cell>
          <table:table-cell table:style-name="ce263" table:formula="of:=IF([.AD89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89]=&quot;h&quot;;[.AJ89]=&quot;f&quot;);SUM([.AE89:.AG89])-[.AH89]-[.AI89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55"/>
          <table:table-cell table:style-name="ce270"/>
          <table:table-cell table:style-name="ce272"/>
          <table:table-cell table:style-name="ce281" office:value-type="float" office:value="6">
            <text:p>6</text:p>
          </table:table-cell>
          <table:table-cell table:style-name="ce288" office:value-type="string">
            <text:p>307</text:p>
          </table:table-cell>
          <table:table-cell table:style-name="ce284"/>
          <table:table-cell table:style-name="ce263" table:formula="of:=VLOOKUP([.G90];tabulka_cen;3)" office:value-type="float" office:value="180">
            <text:p>180</text:p>
          </table:table-cell>
          <table:table-cell table:style-name="ce295" table:number-columns-repeated="16"/>
          <table:table-cell table:style-name="ce295" table:formula="of:=SUMIF([.$K$3:.$Z$3];&quot;S&quot;;[.$K90:.$Z90])" office:value-type="float" office:value="0">
            <text:p>0</text:p>
          </table:table-cell>
          <table:table-cell table:style-name="ce295" table:formula="of:=SUMIF([.$K$3:.$Z$3];&quot;O&quot;;[.$K90:.$Z90])" office:value-type="float" office:value="0">
            <text:p>0</text:p>
          </table:table-cell>
          <table:table-cell table:style-name="ce295" table:formula="of:=SUMIF([.$K$3:.$Z$3];&quot;V&quot;;[.$K90:.$Z90])" office:value-type="float" office:value="0">
            <text:p>0</text:p>
          </table:table-cell>
          <table:table-cell table:style-name="ce295" table:formula="of:=SUMIF([.$K$3:.$Z$3];&quot;N&quot;;[.$K90:.$Z90])" office:value-type="float" office:value="0">
            <text:p>0</text:p>
          </table:table-cell>
          <table:table-cell table:style-name="ce263" table:formula="of:=IF([.$I90]=&quot;ex.&quot;;0;[.AA90]*[$ceny_pokojů.$B$10]+[.AB90]*[$ceny_pokojů.$B$11]+[.AC90]*[$ceny_pokojů.$B$12])" office:value-type="float" office:value="0">
            <text:p>0</text:p>
          </table:table-cell>
          <table:table-cell table:style-name="ce263" table:formula="of:=IF([.I90]=&quot;ex.&quot;;0;IF([.AD90]&gt;2;[.J90]*[.AD90];([.J90]+50)*[.AD90]))" office:value-type="float" office:value="0">
            <text:p>0</text:p>
          </table:table-cell>
          <table:table-cell table:style-name="ce263" table:formula="of:=IF([.AD90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90]=&quot;h&quot;;[.AJ90]=&quot;f&quot;);SUM([.AE90:.AG90])-[.AH90]-[.AI90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55"/>
          <table:table-cell table:style-name="ce270"/>
          <table:table-cell table:style-name="ce272"/>
          <table:table-cell table:style-name="ce281" office:value-type="float" office:value="6">
            <text:p>6</text:p>
          </table:table-cell>
          <table:table-cell table:style-name="ce288" office:value-type="string">
            <text:p>307</text:p>
          </table:table-cell>
          <table:table-cell table:style-name="ce284"/>
          <table:table-cell table:style-name="ce263" table:formula="of:=VLOOKUP([.G91];tabulka_cen;3)" office:value-type="float" office:value="180">
            <text:p>180</text:p>
          </table:table-cell>
          <table:table-cell table:style-name="ce295" table:number-columns-repeated="16"/>
          <table:table-cell table:style-name="ce295" table:formula="of:=SUMIF([.$K$3:.$Z$3];&quot;S&quot;;[.$K91:.$Z91])" office:value-type="float" office:value="0">
            <text:p>0</text:p>
          </table:table-cell>
          <table:table-cell table:style-name="ce295" table:formula="of:=SUMIF([.$K$3:.$Z$3];&quot;O&quot;;[.$K91:.$Z91])" office:value-type="float" office:value="0">
            <text:p>0</text:p>
          </table:table-cell>
          <table:table-cell table:style-name="ce295" table:formula="of:=SUMIF([.$K$3:.$Z$3];&quot;V&quot;;[.$K91:.$Z91])" office:value-type="float" office:value="0">
            <text:p>0</text:p>
          </table:table-cell>
          <table:table-cell table:style-name="ce295" table:formula="of:=SUMIF([.$K$3:.$Z$3];&quot;N&quot;;[.$K91:.$Z91])" office:value-type="float" office:value="0">
            <text:p>0</text:p>
          </table:table-cell>
          <table:table-cell table:style-name="ce263" table:formula="of:=IF([.$I91]=&quot;ex.&quot;;0;[.AA91]*[$ceny_pokojů.$B$10]+[.AB91]*[$ceny_pokojů.$B$11]+[.AC91]*[$ceny_pokojů.$B$12])" office:value-type="float" office:value="0">
            <text:p>0</text:p>
          </table:table-cell>
          <table:table-cell table:style-name="ce263" table:formula="of:=IF([.I91]=&quot;ex.&quot;;0;IF([.AD91]&gt;2;[.J91]*[.AD91];([.J91]+50)*[.AD91]))" office:value-type="float" office:value="0">
            <text:p>0</text:p>
          </table:table-cell>
          <table:table-cell table:style-name="ce263" table:formula="of:=IF([.AD91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91]=&quot;h&quot;;[.AJ91]=&quot;f&quot;);SUM([.AE91:.AG91])-[.AH91]-[.AI91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55"/>
          <table:table-cell table:style-name="ce270"/>
          <table:table-cell table:style-name="ce272"/>
          <table:table-cell table:style-name="ce266" office:value-type="float" office:value="4">
            <text:p>4</text:p>
          </table:table-cell>
          <table:table-cell table:style-name="ce289" office:value-type="string">
            <text:p>308</text:p>
          </table:table-cell>
          <table:table-cell table:style-name="ce289"/>
          <table:table-cell table:style-name="ce263" table:formula="of:=VLOOKUP([.G92];tabulka_cen;3)" office:value-type="float" office:value="200">
            <text:p>200</text:p>
          </table:table-cell>
          <table:table-cell table:style-name="ce295" table:number-columns-repeated="16"/>
          <table:table-cell table:style-name="ce295" table:formula="of:=SUMIF([.$K$3:.$Z$3];&quot;S&quot;;[.$K92:.$Z92])" office:value-type="float" office:value="0">
            <text:p>0</text:p>
          </table:table-cell>
          <table:table-cell table:style-name="ce295" table:formula="of:=SUMIF([.$K$3:.$Z$3];&quot;O&quot;;[.$K92:.$Z92])" office:value-type="float" office:value="0">
            <text:p>0</text:p>
          </table:table-cell>
          <table:table-cell table:style-name="ce295" table:formula="of:=SUMIF([.$K$3:.$Z$3];&quot;V&quot;;[.$K92:.$Z92])" office:value-type="float" office:value="0">
            <text:p>0</text:p>
          </table:table-cell>
          <table:table-cell table:style-name="ce295" table:formula="of:=SUMIF([.$K$3:.$Z$3];&quot;N&quot;;[.$K92:.$Z92])" office:value-type="float" office:value="0">
            <text:p>0</text:p>
          </table:table-cell>
          <table:table-cell table:style-name="ce263" table:formula="of:=IF([.$I92]=&quot;ex.&quot;;0;[.AA92]*[$ceny_pokojů.$B$10]+[.AB92]*[$ceny_pokojů.$B$11]+[.AC92]*[$ceny_pokojů.$B$12])" office:value-type="float" office:value="0">
            <text:p>0</text:p>
          </table:table-cell>
          <table:table-cell table:style-name="ce263" table:formula="of:=IF([.I92]=&quot;ex.&quot;;0;IF([.AD92]&gt;2;[.J92]*[.AD92];([.J92]+50)*[.AD92]))" office:value-type="float" office:value="0">
            <text:p>0</text:p>
          </table:table-cell>
          <table:table-cell table:style-name="ce263" table:formula="of:=IF([.AD92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92]=&quot;h&quot;;[.AJ92]=&quot;f&quot;);SUM([.AE92:.AG92])-[.AH92]-[.AI92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55"/>
          <table:table-cell table:style-name="ce270"/>
          <table:table-cell table:style-name="ce272"/>
          <table:table-cell table:style-name="ce266" office:value-type="float" office:value="4">
            <text:p>4</text:p>
          </table:table-cell>
          <table:table-cell table:style-name="ce289" office:value-type="string">
            <text:p>308</text:p>
          </table:table-cell>
          <table:table-cell table:style-name="ce284"/>
          <table:table-cell table:style-name="ce263" table:formula="of:=VLOOKUP([.G93];tabulka_cen;3)" office:value-type="float" office:value="200">
            <text:p>200</text:p>
          </table:table-cell>
          <table:table-cell table:style-name="ce295" table:number-columns-repeated="16"/>
          <table:table-cell table:style-name="ce295" table:formula="of:=SUMIF([.$K$3:.$Z$3];&quot;S&quot;;[.$K93:.$Z93])" office:value-type="float" office:value="0">
            <text:p>0</text:p>
          </table:table-cell>
          <table:table-cell table:style-name="ce295" table:formula="of:=SUMIF([.$K$3:.$Z$3];&quot;O&quot;;[.$K93:.$Z93])" office:value-type="float" office:value="0">
            <text:p>0</text:p>
          </table:table-cell>
          <table:table-cell table:style-name="ce295" table:formula="of:=SUMIF([.$K$3:.$Z$3];&quot;V&quot;;[.$K93:.$Z93])" office:value-type="float" office:value="0">
            <text:p>0</text:p>
          </table:table-cell>
          <table:table-cell table:style-name="ce295" table:formula="of:=SUMIF([.$K$3:.$Z$3];&quot;N&quot;;[.$K93:.$Z93])" office:value-type="float" office:value="0">
            <text:p>0</text:p>
          </table:table-cell>
          <table:table-cell table:style-name="ce263" table:formula="of:=IF([.$I93]=&quot;ex.&quot;;0;[.AA93]*[$ceny_pokojů.$B$10]+[.AB93]*[$ceny_pokojů.$B$11]+[.AC93]*[$ceny_pokojů.$B$12])" office:value-type="float" office:value="0">
            <text:p>0</text:p>
          </table:table-cell>
          <table:table-cell table:style-name="ce263" table:formula="of:=IF([.I93]=&quot;ex.&quot;;0;IF([.AD93]&gt;2;[.J93]*[.AD93];([.J93]+50)*[.AD93]))" office:value-type="float" office:value="0">
            <text:p>0</text:p>
          </table:table-cell>
          <table:table-cell table:style-name="ce263" table:formula="of:=IF([.AD93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93]=&quot;h&quot;;[.AJ93]=&quot;f&quot;);SUM([.AE93:.AG93])-[.AH93]-[.AI93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55"/>
          <table:table-cell table:style-name="ce270"/>
          <table:table-cell table:style-name="ce272"/>
          <table:table-cell table:style-name="ce266" office:value-type="float" office:value="4">
            <text:p>4</text:p>
          </table:table-cell>
          <table:table-cell table:style-name="ce289" office:value-type="string">
            <text:p>308</text:p>
          </table:table-cell>
          <table:table-cell table:style-name="ce284"/>
          <table:table-cell table:style-name="ce263" table:formula="of:=VLOOKUP([.G94];tabulka_cen;3)" office:value-type="float" office:value="200">
            <text:p>200</text:p>
          </table:table-cell>
          <table:table-cell table:style-name="ce295" table:number-columns-repeated="16"/>
          <table:table-cell table:style-name="ce295" table:formula="of:=SUMIF([.$K$3:.$Z$3];&quot;S&quot;;[.$K94:.$Z94])" office:value-type="float" office:value="0">
            <text:p>0</text:p>
          </table:table-cell>
          <table:table-cell table:style-name="ce295" table:formula="of:=SUMIF([.$K$3:.$Z$3];&quot;O&quot;;[.$K94:.$Z94])" office:value-type="float" office:value="0">
            <text:p>0</text:p>
          </table:table-cell>
          <table:table-cell table:style-name="ce295" table:formula="of:=SUMIF([.$K$3:.$Z$3];&quot;V&quot;;[.$K94:.$Z94])" office:value-type="float" office:value="0">
            <text:p>0</text:p>
          </table:table-cell>
          <table:table-cell table:style-name="ce295" table:formula="of:=SUMIF([.$K$3:.$Z$3];&quot;N&quot;;[.$K94:.$Z94])" office:value-type="float" office:value="0">
            <text:p>0</text:p>
          </table:table-cell>
          <table:table-cell table:style-name="ce263" table:formula="of:=IF([.$I94]=&quot;ex.&quot;;0;[.AA94]*[$ceny_pokojů.$B$10]+[.AB94]*[$ceny_pokojů.$B$11]+[.AC94]*[$ceny_pokojů.$B$12])" office:value-type="float" office:value="0">
            <text:p>0</text:p>
          </table:table-cell>
          <table:table-cell table:style-name="ce263" table:formula="of:=IF([.I94]=&quot;ex.&quot;;0;IF([.AD94]&gt;2;[.J94]*[.AD94];([.J94]+50)*[.AD94]))" office:value-type="float" office:value="0">
            <text:p>0</text:p>
          </table:table-cell>
          <table:table-cell table:style-name="ce263" table:formula="of:=IF([.AD94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94]=&quot;h&quot;;[.AJ94]=&quot;f&quot;);SUM([.AE94:.AG94])-[.AH94]-[.AI94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55"/>
          <table:table-cell table:style-name="ce270"/>
          <table:table-cell table:style-name="ce272"/>
          <table:table-cell table:style-name="ce266" office:value-type="float" office:value="4">
            <text:p>4</text:p>
          </table:table-cell>
          <table:table-cell table:style-name="ce289" office:value-type="string">
            <text:p>308</text:p>
          </table:table-cell>
          <table:table-cell table:style-name="ce284"/>
          <table:table-cell table:style-name="ce263" table:formula="of:=VLOOKUP([.G95];tabulka_cen;3)" office:value-type="float" office:value="200">
            <text:p>200</text:p>
          </table:table-cell>
          <table:table-cell table:style-name="ce295" table:number-columns-repeated="16"/>
          <table:table-cell table:style-name="ce295" table:formula="of:=SUMIF([.$K$3:.$Z$3];&quot;S&quot;;[.$K95:.$Z95])" office:value-type="float" office:value="0">
            <text:p>0</text:p>
          </table:table-cell>
          <table:table-cell table:style-name="ce295" table:formula="of:=SUMIF([.$K$3:.$Z$3];&quot;O&quot;;[.$K95:.$Z95])" office:value-type="float" office:value="0">
            <text:p>0</text:p>
          </table:table-cell>
          <table:table-cell table:style-name="ce295" table:formula="of:=SUMIF([.$K$3:.$Z$3];&quot;V&quot;;[.$K95:.$Z95])" office:value-type="float" office:value="0">
            <text:p>0</text:p>
          </table:table-cell>
          <table:table-cell table:style-name="ce295" table:formula="of:=SUMIF([.$K$3:.$Z$3];&quot;N&quot;;[.$K95:.$Z95])" office:value-type="float" office:value="0">
            <text:p>0</text:p>
          </table:table-cell>
          <table:table-cell table:style-name="ce263" table:formula="of:=IF([.$I95]=&quot;ex.&quot;;0;[.AA95]*[$ceny_pokojů.$B$10]+[.AB95]*[$ceny_pokojů.$B$11]+[.AC95]*[$ceny_pokojů.$B$12])" office:value-type="float" office:value="0">
            <text:p>0</text:p>
          </table:table-cell>
          <table:table-cell table:style-name="ce263" table:formula="of:=IF([.I95]=&quot;ex.&quot;;0;IF([.AD95]&gt;2;[.J95]*[.AD95];([.J95]+50)*[.AD95]))" office:value-type="float" office:value="0">
            <text:p>0</text:p>
          </table:table-cell>
          <table:table-cell table:style-name="ce263" table:formula="of:=IF([.AD95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95]=&quot;h&quot;;[.AJ95]=&quot;f&quot;);SUM([.AE95:.AG95])-[.AH95]-[.AI95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55"/>
          <table:table-cell table:style-name="ce270"/>
          <table:table-cell table:style-name="ce272"/>
          <table:table-cell table:style-name="ce281" office:value-type="float" office:value="2">
            <text:p>2</text:p>
          </table:table-cell>
          <table:table-cell table:style-name="ce288" office:value-type="string">
            <text:p>309</text:p>
          </table:table-cell>
          <table:table-cell table:style-name="ce284"/>
          <table:table-cell table:style-name="ce263" table:formula="of:=VLOOKUP([.G96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96:.$Z96])" office:value-type="float" office:value="0">
            <text:p>0</text:p>
          </table:table-cell>
          <table:table-cell table:style-name="ce295" table:formula="of:=SUMIF([.$K$3:.$Z$3];&quot;O&quot;;[.$K96:.$Z96])" office:value-type="float" office:value="0">
            <text:p>0</text:p>
          </table:table-cell>
          <table:table-cell table:style-name="ce295" table:formula="of:=SUMIF([.$K$3:.$Z$3];&quot;V&quot;;[.$K96:.$Z96])" office:value-type="float" office:value="0">
            <text:p>0</text:p>
          </table:table-cell>
          <table:table-cell table:style-name="ce295" table:formula="of:=SUMIF([.$K$3:.$Z$3];&quot;N&quot;;[.$K96:.$Z96])" office:value-type="float" office:value="0">
            <text:p>0</text:p>
          </table:table-cell>
          <table:table-cell table:style-name="ce263" table:formula="of:=IF([.$I96]=&quot;ex.&quot;;0;[.AA96]*[$ceny_pokojů.$B$10]+[.AB96]*[$ceny_pokojů.$B$11]+[.AC96]*[$ceny_pokojů.$B$12])" office:value-type="float" office:value="0">
            <text:p>0</text:p>
          </table:table-cell>
          <table:table-cell table:style-name="ce263" table:formula="of:=IF([.I96]=&quot;ex.&quot;;0;IF([.AD96]&gt;2;[.J96]*[.AD96];([.J96]+50)*[.AD96]))" office:value-type="float" office:value="0">
            <text:p>0</text:p>
          </table:table-cell>
          <table:table-cell table:style-name="ce263" table:formula="of:=IF([.AD96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96]=&quot;h&quot;;[.AJ96]=&quot;f&quot;);SUM([.AE96:.AG96])-[.AH96]-[.AI96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55"/>
          <table:table-cell table:style-name="ce270"/>
          <table:table-cell table:style-name="ce272"/>
          <table:table-cell table:style-name="ce281" office:value-type="float" office:value="2">
            <text:p>2</text:p>
          </table:table-cell>
          <table:table-cell table:style-name="ce288" office:value-type="string">
            <text:p>309</text:p>
          </table:table-cell>
          <table:table-cell table:style-name="ce284"/>
          <table:table-cell table:style-name="ce263" table:formula="of:=VLOOKUP([.G97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97:.$Z97])" office:value-type="float" office:value="0">
            <text:p>0</text:p>
          </table:table-cell>
          <table:table-cell table:style-name="ce295" table:formula="of:=SUMIF([.$K$3:.$Z$3];&quot;O&quot;;[.$K97:.$Z97])" office:value-type="float" office:value="0">
            <text:p>0</text:p>
          </table:table-cell>
          <table:table-cell table:style-name="ce295" table:formula="of:=SUMIF([.$K$3:.$Z$3];&quot;V&quot;;[.$K97:.$Z97])" office:value-type="float" office:value="0">
            <text:p>0</text:p>
          </table:table-cell>
          <table:table-cell table:style-name="ce295" table:formula="of:=SUMIF([.$K$3:.$Z$3];&quot;N&quot;;[.$K97:.$Z97])" office:value-type="float" office:value="0">
            <text:p>0</text:p>
          </table:table-cell>
          <table:table-cell table:style-name="ce263" table:formula="of:=IF([.$I97]=&quot;ex.&quot;;0;[.AA97]*[$ceny_pokojů.$B$10]+[.AB97]*[$ceny_pokojů.$B$11]+[.AC97]*[$ceny_pokojů.$B$12])" office:value-type="float" office:value="0">
            <text:p>0</text:p>
          </table:table-cell>
          <table:table-cell table:style-name="ce263" table:formula="of:=IF([.I97]=&quot;ex.&quot;;0;IF([.AD97]&gt;2;[.J97]*[.AD97];([.J97]+50)*[.AD97]))" office:value-type="float" office:value="0">
            <text:p>0</text:p>
          </table:table-cell>
          <table:table-cell table:style-name="ce263" table:formula="of:=IF([.AD97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97]=&quot;h&quot;;[.AJ97]=&quot;f&quot;);SUM([.AE97:.AG97])-[.AH97]-[.AI97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55"/>
          <table:table-cell table:style-name="ce270"/>
          <table:table-cell table:style-name="ce272"/>
          <table:table-cell table:style-name="ce266" office:value-type="float" office:value="2">
            <text:p>2</text:p>
          </table:table-cell>
          <table:table-cell table:style-name="ce289" office:value-type="string">
            <text:p>310</text:p>
          </table:table-cell>
          <table:table-cell table:style-name="ce284"/>
          <table:table-cell table:style-name="ce263" table:formula="of:=VLOOKUP([.G98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98:.$Z98])" office:value-type="float" office:value="0">
            <text:p>0</text:p>
          </table:table-cell>
          <table:table-cell table:style-name="ce295" table:formula="of:=SUMIF([.$K$3:.$Z$3];&quot;O&quot;;[.$K98:.$Z98])" office:value-type="float" office:value="0">
            <text:p>0</text:p>
          </table:table-cell>
          <table:table-cell table:style-name="ce295" table:formula="of:=SUMIF([.$K$3:.$Z$3];&quot;V&quot;;[.$K98:.$Z98])" office:value-type="float" office:value="0">
            <text:p>0</text:p>
          </table:table-cell>
          <table:table-cell table:style-name="ce295" table:formula="of:=SUMIF([.$K$3:.$Z$3];&quot;N&quot;;[.$K98:.$Z98])" office:value-type="float" office:value="0">
            <text:p>0</text:p>
          </table:table-cell>
          <table:table-cell table:style-name="ce263" table:formula="of:=IF([.$I98]=&quot;ex.&quot;;0;[.AA98]*[$ceny_pokojů.$B$10]+[.AB98]*[$ceny_pokojů.$B$11]+[.AC98]*[$ceny_pokojů.$B$12])" office:value-type="float" office:value="0">
            <text:p>0</text:p>
          </table:table-cell>
          <table:table-cell table:style-name="ce263" table:formula="of:=IF([.I98]=&quot;ex.&quot;;0;IF([.AD98]&gt;2;[.J98]*[.AD98];([.J98]+50)*[.AD98]))" office:value-type="float" office:value="0">
            <text:p>0</text:p>
          </table:table-cell>
          <table:table-cell table:style-name="ce263" table:formula="of:=IF([.AD98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98]=&quot;h&quot;;[.AJ98]=&quot;f&quot;);SUM([.AE98:.AG98])-[.AH98]-[.AI98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55"/>
          <table:table-cell table:style-name="ce270"/>
          <table:table-cell table:style-name="ce272"/>
          <table:table-cell table:style-name="ce266" office:value-type="float" office:value="2">
            <text:p>2</text:p>
          </table:table-cell>
          <table:table-cell table:style-name="ce289" office:value-type="string">
            <text:p>310</text:p>
          </table:table-cell>
          <table:table-cell table:style-name="ce284"/>
          <table:table-cell table:style-name="ce263" table:formula="of:=VLOOKUP([.G99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99:.$Z99])" office:value-type="float" office:value="0">
            <text:p>0</text:p>
          </table:table-cell>
          <table:table-cell table:style-name="ce295" table:formula="of:=SUMIF([.$K$3:.$Z$3];&quot;O&quot;;[.$K99:.$Z99])" office:value-type="float" office:value="0">
            <text:p>0</text:p>
          </table:table-cell>
          <table:table-cell table:style-name="ce295" table:formula="of:=SUMIF([.$K$3:.$Z$3];&quot;V&quot;;[.$K99:.$Z99])" office:value-type="float" office:value="0">
            <text:p>0</text:p>
          </table:table-cell>
          <table:table-cell table:style-name="ce295" table:formula="of:=SUMIF([.$K$3:.$Z$3];&quot;N&quot;;[.$K99:.$Z99])" office:value-type="float" office:value="0">
            <text:p>0</text:p>
          </table:table-cell>
          <table:table-cell table:style-name="ce263" table:formula="of:=IF([.$I99]=&quot;ex.&quot;;0;[.AA99]*[$ceny_pokojů.$B$10]+[.AB99]*[$ceny_pokojů.$B$11]+[.AC99]*[$ceny_pokojů.$B$12])" office:value-type="float" office:value="0">
            <text:p>0</text:p>
          </table:table-cell>
          <table:table-cell table:style-name="ce263" table:formula="of:=IF([.I99]=&quot;ex.&quot;;0;IF([.AD99]&gt;2;[.J99]*[.AD99];([.J99]+50)*[.AD99]))" office:value-type="float" office:value="0">
            <text:p>0</text:p>
          </table:table-cell>
          <table:table-cell table:style-name="ce263" table:formula="of:=IF([.AD99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99]=&quot;h&quot;;[.AJ99]=&quot;f&quot;);SUM([.AE99:.AG99])-[.AH99]-[.AI99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55"/>
          <table:table-cell table:style-name="ce270"/>
          <table:table-cell table:style-name="ce272"/>
          <table:table-cell table:style-name="ce281" office:value-type="float" office:value="2">
            <text:p>2</text:p>
          </table:table-cell>
          <table:table-cell table:style-name="ce288" office:value-type="string">
            <text:p>311</text:p>
          </table:table-cell>
          <table:table-cell table:style-name="ce284"/>
          <table:table-cell table:style-name="ce263" table:formula="of:=VLOOKUP([.G100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100:.$Z100])" office:value-type="float" office:value="0">
            <text:p>0</text:p>
          </table:table-cell>
          <table:table-cell table:style-name="ce295" table:formula="of:=SUMIF([.$K$3:.$Z$3];&quot;O&quot;;[.$K100:.$Z100])" office:value-type="float" office:value="0">
            <text:p>0</text:p>
          </table:table-cell>
          <table:table-cell table:style-name="ce295" table:formula="of:=SUMIF([.$K$3:.$Z$3];&quot;V&quot;;[.$K100:.$Z100])" office:value-type="float" office:value="0">
            <text:p>0</text:p>
          </table:table-cell>
          <table:table-cell table:style-name="ce295" table:formula="of:=SUMIF([.$K$3:.$Z$3];&quot;N&quot;;[.$K100:.$Z100])" office:value-type="float" office:value="0">
            <text:p>0</text:p>
          </table:table-cell>
          <table:table-cell table:style-name="ce263" table:formula="of:=IF([.$I100]=&quot;ex.&quot;;0;[.AA100]*[$ceny_pokojů.$B$10]+[.AB100]*[$ceny_pokojů.$B$11]+[.AC100]*[$ceny_pokojů.$B$12])" office:value-type="float" office:value="0">
            <text:p>0</text:p>
          </table:table-cell>
          <table:table-cell table:style-name="ce263" table:formula="of:=IF([.I100]=&quot;ex.&quot;;0;IF([.AD100]&gt;2;[.J100]*[.AD100];([.J100]+50)*[.AD100]))" office:value-type="float" office:value="0">
            <text:p>0</text:p>
          </table:table-cell>
          <table:table-cell table:style-name="ce263" table:formula="of:=IF([.AD100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100]=&quot;h&quot;;[.AJ100]=&quot;f&quot;);SUM([.AE100:.AG100])-[.AH100]-[.AI100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55"/>
          <table:table-cell table:style-name="ce270"/>
          <table:table-cell table:style-name="ce272"/>
          <table:table-cell table:style-name="ce281" office:value-type="float" office:value="2">
            <text:p>2</text:p>
          </table:table-cell>
          <table:table-cell table:style-name="ce288" office:value-type="string">
            <text:p>311</text:p>
          </table:table-cell>
          <table:table-cell table:style-name="ce284"/>
          <table:table-cell table:style-name="ce263" table:formula="of:=VLOOKUP([.G101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101:.$Z101])" office:value-type="float" office:value="0">
            <text:p>0</text:p>
          </table:table-cell>
          <table:table-cell table:style-name="ce295" table:formula="of:=SUMIF([.$K$3:.$Z$3];&quot;O&quot;;[.$K101:.$Z101])" office:value-type="float" office:value="0">
            <text:p>0</text:p>
          </table:table-cell>
          <table:table-cell table:style-name="ce295" table:formula="of:=SUMIF([.$K$3:.$Z$3];&quot;V&quot;;[.$K101:.$Z101])" office:value-type="float" office:value="0">
            <text:p>0</text:p>
          </table:table-cell>
          <table:table-cell table:style-name="ce295" table:formula="of:=SUMIF([.$K$3:.$Z$3];&quot;N&quot;;[.$K101:.$Z101])" office:value-type="float" office:value="0">
            <text:p>0</text:p>
          </table:table-cell>
          <table:table-cell table:style-name="ce263" table:formula="of:=IF([.$I101]=&quot;ex.&quot;;0;[.AA101]*[$ceny_pokojů.$B$10]+[.AB101]*[$ceny_pokojů.$B$11]+[.AC101]*[$ceny_pokojů.$B$12])" office:value-type="float" office:value="0">
            <text:p>0</text:p>
          </table:table-cell>
          <table:table-cell table:style-name="ce263" table:formula="of:=IF([.I101]=&quot;ex.&quot;;0;IF([.AD101]&gt;2;[.J101]*[.AD101];([.J101]+50)*[.AD101]))" office:value-type="float" office:value="0">
            <text:p>0</text:p>
          </table:table-cell>
          <table:table-cell table:style-name="ce263" table:formula="of:=IF([.AD101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101]=&quot;h&quot;;[.AJ101]=&quot;f&quot;);SUM([.AE101:.AG101])-[.AH101]-[.AI101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252"/>
          <table:table-cell table:style-name="ce255"/>
          <table:table-cell table:style-name="ce260"/>
          <table:table-cell table:style-name="ce255"/>
          <table:table-cell table:style-name="ce270"/>
          <table:table-cell table:style-name="ce272"/>
          <table:table-cell table:style-name="ce266" office:value-type="float" office:value="2">
            <text:p>2</text:p>
          </table:table-cell>
          <table:table-cell table:style-name="ce289" office:value-type="string">
            <text:p>312</text:p>
          </table:table-cell>
          <table:table-cell table:style-name="ce284"/>
          <table:table-cell table:style-name="ce263" table:formula="of:=VLOOKUP([.G102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102:.$Z102])" office:value-type="float" office:value="0">
            <text:p>0</text:p>
          </table:table-cell>
          <table:table-cell table:style-name="ce295" table:formula="of:=SUMIF([.$K$3:.$Z$3];&quot;O&quot;;[.$K102:.$Z102])" office:value-type="float" office:value="0">
            <text:p>0</text:p>
          </table:table-cell>
          <table:table-cell table:style-name="ce295" table:formula="of:=SUMIF([.$K$3:.$Z$3];&quot;V&quot;;[.$K102:.$Z102])" office:value-type="float" office:value="0">
            <text:p>0</text:p>
          </table:table-cell>
          <table:table-cell table:style-name="ce295" table:formula="of:=SUMIF([.$K$3:.$Z$3];&quot;N&quot;;[.$K102:.$Z102])" office:value-type="float" office:value="0">
            <text:p>0</text:p>
          </table:table-cell>
          <table:table-cell table:style-name="ce263" table:formula="of:=IF([.$I102]=&quot;ex.&quot;;0;[.AA102]*[$ceny_pokojů.$B$10]+[.AB102]*[$ceny_pokojů.$B$11]+[.AC102]*[$ceny_pokojů.$B$12])" office:value-type="float" office:value="0">
            <text:p>0</text:p>
          </table:table-cell>
          <table:table-cell table:style-name="ce263" table:formula="of:=IF([.I102]=&quot;ex.&quot;;0;IF([.AD102]&gt;2;[.J102]*[.AD102];([.J102]+50)*[.AD102]))" office:value-type="float" office:value="0">
            <text:p>0</text:p>
          </table:table-cell>
          <table:table-cell table:style-name="ce263" table:formula="of:=IF([.AD102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102]=&quot;h&quot;;[.AJ102]=&quot;f&quot;);SUM([.AE102:.AG102])-[.AH102]-[.AI102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126" table:number-columns-repeated="2"/>
          <table:table-cell table:style-name="ce257"/>
          <table:table-cell table:style-name="ce126"/>
          <table:table-cell table:style-name="ce270"/>
          <table:table-cell table:style-name="ce272"/>
          <table:table-cell table:style-name="ce266" office:value-type="float" office:value="2">
            <text:p>2</text:p>
          </table:table-cell>
          <table:table-cell table:style-name="ce289" office:value-type="string">
            <text:p>312</text:p>
          </table:table-cell>
          <table:table-cell table:style-name="ce284"/>
          <table:table-cell table:style-name="ce263" table:formula="of:=VLOOKUP([.G103];tabulka_cen;3)" office:value-type="float" office:value="280">
            <text:p>280</text:p>
          </table:table-cell>
          <table:table-cell table:style-name="ce295" table:number-columns-repeated="16"/>
          <table:table-cell table:style-name="ce295" table:formula="of:=SUMIF([.$K$3:.$Z$3];&quot;S&quot;;[.$K103:.$Z103])" office:value-type="float" office:value="0">
            <text:p>0</text:p>
          </table:table-cell>
          <table:table-cell table:style-name="ce295" table:formula="of:=SUMIF([.$K$3:.$Z$3];&quot;O&quot;;[.$K103:.$Z103])" office:value-type="float" office:value="0">
            <text:p>0</text:p>
          </table:table-cell>
          <table:table-cell table:style-name="ce295" table:formula="of:=SUMIF([.$K$3:.$Z$3];&quot;V&quot;;[.$K103:.$Z103])" office:value-type="float" office:value="0">
            <text:p>0</text:p>
          </table:table-cell>
          <table:table-cell table:style-name="ce295" table:formula="of:=SUMIF([.$K$3:.$Z$3];&quot;N&quot;;[.$K103:.$Z103])" office:value-type="float" office:value="0">
            <text:p>0</text:p>
          </table:table-cell>
          <table:table-cell table:style-name="ce263" table:formula="of:=IF([.$I103]=&quot;ex.&quot;;0;[.AA103]*[$ceny_pokojů.$B$10]+[.AB103]*[$ceny_pokojů.$B$11]+[.AC103]*[$ceny_pokojů.$B$12])" office:value-type="float" office:value="0">
            <text:p>0</text:p>
          </table:table-cell>
          <table:table-cell table:style-name="ce263" table:formula="of:=IF([.I103]=&quot;ex.&quot;;0;IF([.AD103]&gt;2;[.J103]*[.AD103];([.J103]+50)*[.AD103]))" office:value-type="float" office:value="0">
            <text:p>0</text:p>
          </table:table-cell>
          <table:table-cell table:style-name="ce263" table:formula="of:=IF([.AD103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103]=&quot;h&quot;;[.AJ103]=&quot;f&quot;);SUM([.AE103:.AG103])-[.AH103]-[.AI103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6">
          <table:table-cell table:style-name="ce126"/>
          <table:table-cell table:style-name="ce126" office:value-type="string">
            <text:p>pronájem sálu</text:p>
          </table:table-cell>
          <table:table-cell table:style-name="ce257"/>
          <table:table-cell table:style-name="ce126"/>
          <table:table-cell table:style-name="ce272" table:number-columns-repeated="2"/>
          <table:table-cell table:style-name="ce266"/>
          <table:table-cell table:style-name="ce289"/>
          <table:table-cell table:style-name="ce284"/>
          <table:table-cell table:style-name="ce263" table:formula="of:=VLOOKUP([.G104];tabulka_cen;3)" office:value-type="float" office:value="0">
            <text:p>0</text:p>
          </table:table-cell>
          <table:table-cell table:style-name="ce295" table:number-columns-repeated="16"/>
          <table:table-cell table:style-name="ce295" table:formula="of:=SUMIF([.$K$3:.$Z$3];&quot;S&quot;;[.$K104:.$Z104])" office:value-type="float" office:value="0">
            <text:p>0</text:p>
          </table:table-cell>
          <table:table-cell table:style-name="ce295" table:formula="of:=SUMIF([.$K$3:.$Z$3];&quot;O&quot;;[.$K104:.$Z104])" office:value-type="float" office:value="0">
            <text:p>0</text:p>
          </table:table-cell>
          <table:table-cell table:style-name="ce295" table:formula="of:=SUMIF([.$K$3:.$Z$3];&quot;V&quot;;[.$K104:.$Z104])" office:value-type="float" office:value="0">
            <text:p>0</text:p>
          </table:table-cell>
          <table:table-cell table:style-name="ce295" table:formula="of:=SUMIF([.$K$3:.$Z$3];&quot;N&quot;;[.$K104:.$Z104])" office:value-type="float" office:value="0">
            <text:p>0</text:p>
          </table:table-cell>
          <table:table-cell table:style-name="ce263" table:formula="of:=IF([.$I104]=&quot;ex.&quot;;0;[.AA104]*[$ceny_pokojů.$B$10]+[.AB104]*[$ceny_pokojů.$B$11]+[.AC104]*[$ceny_pokojů.$B$12])" office:value-type="float" office:value="0">
            <text:p>0</text:p>
          </table:table-cell>
          <table:table-cell table:style-name="ce263" table:formula="of:=IF([.I104]=&quot;ex.&quot;;0;IF([.AD104]&gt;2;[.J104]*[.AD104];([.J104]+50)*[.AD104]))" office:value-type="float" office:value="0">
            <text:p>0</text:p>
          </table:table-cell>
          <table:table-cell table:style-name="ce263" table:formula="of:=IF([.AD104]=0;&quot;DR&quot;;0)" office:value-type="string" office:string-value="DR">
            <text:p>DR</text:p>
          </table:table-cell>
          <table:table-cell table:number-columns-repeated="3" table:style-name="ce263"/>
          <table:table-cell table:style-name="ce263" table:formula="of:=IF(OR([.AJ104]=&quot;h&quot;;[.AJ104]=&quot;f&quot;);SUM([.AE104:.AG104])-[.AH104]-[.AI104];0)" office:value-type="float" office:value="0">
            <text:p>0</text:p>
          </table:table-cell>
          <table:table-cell table:style-name="ce252"/>
          <table:table-cell table:style-name="ce255" table:number-columns-repeated="974"/>
        </table:table-row>
        <table:table-row table:style-name="ro5">
          <table:table-cell table:style-name="ce253" table:number-columns-repeated="2"/>
          <table:table-cell table:style-name="ce261" office:value-type="string">
            <text:p>Součty CELKEM</text:p>
          </table:table-cell>
          <table:table-cell table:style-name="ce269"/>
          <table:table-cell table:style-name="ce273" table:formula="of:=COUNTA([.E4:.E104])" office:value-type="float" office:value="7">
            <text:p>7</text:p>
          </table:table-cell>
          <table:table-cell table:style-name="ce273" table:formula="of:=COUNTA([.F4:.F104])" office:value-type="float" office:value="7">
            <text:p>7</text:p>
          </table:table-cell>
          <table:table-cell table:style-name="ce282"/>
          <table:table-cell table:style-name="ce290" table:number-columns-repeated="2"/>
          <table:table-cell table:style-name="ce282"/>
          <table:table-cell table:style-name="ce296" table:formula="of:=SUM([.K4:.K104])" office:value-type="float" office:value="0">
            <text:p>0</text:p>
          </table:table-cell>
          <table:table-cell table:style-name="ce296" table:formula="of:=SUM([.L4:.L104])" office:value-type="float" office:value="0">
            <text:p>0</text:p>
          </table:table-cell>
          <table:table-cell table:style-name="ce296" table:formula="of:=SUM([.M4:.M104])" office:value-type="float" office:value="2">
            <text:p>2</text:p>
          </table:table-cell>
          <table:table-cell table:style-name="ce296" table:formula="of:=SUM([.N4:.N104])" office:value-type="float" office:value="2">
            <text:p>2</text:p>
          </table:table-cell>
          <table:table-cell table:style-name="ce296" table:formula="of:=SUM([.O4:.O104])" office:value-type="float" office:value="2">
            <text:p>2</text:p>
          </table:table-cell>
          <table:table-cell table:style-name="ce296" table:formula="of:=SUM([.P4:.P104])" office:value-type="float" office:value="2">
            <text:p>2</text:p>
          </table:table-cell>
          <table:table-cell table:style-name="ce296" table:formula="of:=SUM([.Q4:.Q104])" office:value-type="float" office:value="2">
            <text:p>2</text:p>
          </table:table-cell>
          <table:table-cell table:style-name="ce296"/>
          <table:table-cell table:style-name="ce296" table:formula="of:=SUM([.S4:.S104])" office:value-type="float" office:value="2">
            <text:p>2</text:p>
          </table:table-cell>
          <table:table-cell table:style-name="ce296" table:formula="of:=SUM([.T4:.T104])" office:value-type="float" office:value="2">
            <text:p>2</text:p>
          </table:table-cell>
          <table:table-cell table:style-name="ce296" table:formula="of:=SUM([.U4:.U104])" office:value-type="float" office:value="2">
            <text:p>2</text:p>
          </table:table-cell>
          <table:table-cell table:style-name="ce296"/>
          <table:table-cell table:style-name="ce296" table:formula="of:=SUM([.W4:.W104])" office:value-type="float" office:value="2">
            <text:p>2</text:p>
          </table:table-cell>
          <table:table-cell table:style-name="ce296" table:formula="of:=SUM([.X4:.X104])" office:value-type="float" office:value="2">
            <text:p>2</text:p>
          </table:table-cell>
          <table:table-cell table:style-name="ce296" table:formula="of:=SUM([.Y4:.Y104])" office:value-type="float" office:value="0">
            <text:p>0</text:p>
          </table:table-cell>
          <table:table-cell table:style-name="ce296"/>
          <table:table-cell table:style-name="ce296" table:formula="of:=SUM([.AA4:.AA104])" office:value-type="float" office:value="6">
            <text:p>6</text:p>
          </table:table-cell>
          <table:table-cell table:style-name="ce296" table:formula="of:=SUM([.AB4:.AB104])" office:value-type="float" office:value="6">
            <text:p>6</text:p>
          </table:table-cell>
          <table:table-cell table:style-name="ce296" table:formula="of:=SUM([.AC4:.AC104])" office:value-type="float" office:value="6">
            <text:p>6</text:p>
          </table:table-cell>
          <table:table-cell table:style-name="ce296" table:formula="of:=SUM([.AD4:.AD104])" office:value-type="float" office:value="6">
            <text:p>6</text:p>
          </table:table-cell>
          <table:table-cell table:style-name="ce303" table:formula="of:=SUM([.AE4:.AE104])" office:value-type="float" office:value="1260">
            <text:p>1260</text:p>
          </table:table-cell>
          <table:table-cell table:style-name="ce303" table:formula="of:=SUM([.AF4:.AF104])" office:value-type="float" office:value="1680">
            <text:p>1680</text:p>
          </table:table-cell>
          <table:table-cell table:style-name="ce303" table:formula="of:=SUM([.AG4:.AG104])" office:value-type="float" office:value="0">
            <text:p>0</text:p>
          </table:table-cell>
          <table:table-cell table:style-name="ce303" table:formula="of:=SUM([.AH4:.AH104])" office:value-type="float" office:value="0">
            <text:p>0</text:p>
          </table:table-cell>
          <table:table-cell table:style-name="ce303" table:formula="of:=SUM([.AI4:.AI104])" office:value-type="float" office:value="0">
            <text:p>0</text:p>
          </table:table-cell>
          <table:table-cell table:style-name="ce303" table:formula="of:=SUM([.AJ4:.AJ104])" office:value-type="float" office:value="0">
            <text:p>0</text:p>
          </table:table-cell>
          <table:table-cell table:style-name="ce303" table:formula="of:=SUM([.AK4:.AK104])" office:value-type="float" office:value="0">
            <text:p>0</text:p>
          </table:table-cell>
          <table:table-cell table:style-name="ce308"/>
          <table:table-cell table:style-name="ce262" table:number-columns-repeated="974"/>
        </table:table-row>
        <table:table-row table:style-name="ro5">
          <table:table-cell table:number-columns-repeated="10"/>
          <table:table-cell table:style-name="ce297" table:number-columns-repeated="16"/>
          <table:table-cell table:number-columns-repeated="986"/>
        </table:table-row>
        <table:table-row table:style-name="ro5">
          <table:table-cell table:number-columns-repeated="10"/>
          <table:table-cell table:style-name="ce297" table:number-columns-repeated="16"/>
          <table:table-cell table:number-columns-repeated="6"/>
          <table:table-cell table:style-name="ce304" office:value-type="string">
            <text:p>Záloha na účet:</text:p>
          </table:table-cell>
          <table:table-cell/>
          <table:table-cell table:formula="of:=SUMIF([.$AH$4:.$AI$104];&quot;ú&quot;;[.$AI$4:.$AI$104])" office:value-type="float" office:value="0">
            <text:p>0</text:p>
          </table:table-cell>
          <table:table-cell table:number-columns-repeated="977"/>
        </table:table-row>
        <table:table-row table:style-name="ro5">
          <table:table-cell table:number-columns-repeated="10"/>
          <table:table-cell table:style-name="ce297" table:number-columns-repeated="16"/>
          <table:table-cell table:number-columns-repeated="6"/>
          <table:table-cell table:style-name="ce304" office:value-type="string">
            <text:p>Záloha na pokladnu:</text:p>
          </table:table-cell>
          <table:table-cell/>
          <table:table-cell table:formula="of:=SUMIF([.$AH$4:.$AI$104];&quot;p&quot;;[.$AI$4:.$AI$104])" office:value-type="float" office:value="0">
            <text:p>0</text:p>
          </table:table-cell>
          <table:table-cell table:number-columns-repeated="977"/>
        </table:table-row>
        <table:table-row table:style-name="ro5">
          <table:table-cell table:number-columns-repeated="10"/>
          <table:table-cell table:style-name="ce297" table:number-columns-repeated="16"/>
          <table:table-cell table:number-columns-repeated="4"/>
          <table:table-cell office:value-type="string">
            <text:p>Celá částka hrazena fakturou</text:p>
          </table:table-cell>
          <table:table-cell table:number-columns-repeated="981"/>
        </table:table-row>
        <table:table-row table:style-name="ro5" table:number-rows-repeated="65429">
          <table:table-cell table:number-columns-repeated="10"/>
          <table:table-cell table:style-name="ce297" table:number-columns-repeated="16"/>
          <table:table-cell table:number-columns-repeated="986"/>
        </table:table-row>
        <table:table-row table:style-name="ro5" table:number-rows-repeated="983037">
          <table:table-cell table:number-columns-repeated="1012"/>
        </table:table-row>
        <table:table-row table:style-name="ro5">
          <table:table-cell table:number-columns-repeated="1012"/>
        </table:table-row>
        <table:named-expressions>
          <table:named-range table:name="Excel_BuiltIn__FilterDatabase" table:base-cell-address="$ubytování.$A$1" table:cell-range-address="$ubytování.$A$1:.$AK$105"/>
          <table:named-expression table:name="Excel_BuiltIn_Criteria" table:base-cell-address="$ubytování.$A$1" table:expression="$ubytování.$#ref!$#REF!:$#REF!$#REF!"/>
          <table:named-range table:name="Excel_BuiltIn_Print_Titles" table:base-cell-address="$ubytování.$A$1" table:cell-range-address="$ubytování.$A$1:.$ALX$3" table:range-usable-as="repeat-column repeat-row"/>
          <table:named-range table:name="Excel_BuiltIn_Print_Area" table:base-cell-address="$ubytování.$A$1" table:cell-range-address="$ubytování.$A$1:.$AK$105" table:range-usable-as="print-range"/>
        </table:named-expressions>
      </table:table>
      <table:table table:name="ceny_pokojů" table:style-name="ta4">
        <table:table-column table:style-name="co5" table:number-columns-repeated="3" table:default-cell-style-name="Default"/>
        <table:table-column table:style-name="co20" table:default-cell-style-name="ce291"/>
        <table:table-column table:style-name="co5" table:number-columns-repeated="252" table:default-cell-style-name="Default"/>
        <table:table-row table:style-name="ro5">
          <table:table-cell table:number-columns-repeated="3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311" office:value-type="string">
            <text:p>A</text:p>
          </table:table-cell>
          <table:table-cell table:style-name="ce311" office:value-type="float" office:value="550">
            <text:p>550</text:p>
          </table:table-cell>
          <table:table-cell table:style-name="ce311" office:value-type="float" office:value="500">
            <text:p>500</text:p>
          </table:table-cell>
          <table:table-cell table:number-columns-repeated="253"/>
        </table:table-row>
        <table:table-row table:style-name="ro5">
          <table:table-cell table:style-name="ce311" office:value-type="float" office:value="1">
            <text:p>1</text:p>
          </table:table-cell>
          <table:table-cell table:style-name="ce311" office:value-type="float" office:value="450">
            <text:p>450</text:p>
          </table:table-cell>
          <table:table-cell table:style-name="ce311" office:value-type="float" office:value="400">
            <text:p>400</text:p>
          </table:table-cell>
          <table:table-cell office:value-type="string">
            <text:p>001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311" office:value-type="float" office:value="2">
            <text:p>2</text:p>
          </table:table-cell>
          <table:table-cell table:style-name="ce311" office:value-type="float" office:value="330">
            <text:p>330</text:p>
          </table:table-cell>
          <table:table-cell table:style-name="ce311" office:value-type="float" office:value="280">
            <text:p>280</text:p>
          </table:table-cell>
          <table:table-cell office:value-type="string">
            <text:p>002</text:p>
          </table:table-cell>
          <table:table-cell table:number-columns-repeated="252"/>
        </table:table-row>
        <table:table-row table:style-name="ro14">
          <table:table-cell table:style-name="ce311" office:value-type="float" office:value="3">
            <text:p>3</text:p>
          </table:table-cell>
          <table:table-cell table:style-name="ce311" office:value-type="float" office:value="280">
            <text:p>280</text:p>
          </table:table-cell>
          <table:table-cell table:style-name="ce311" office:value-type="float" office:value="230">
            <text:p>230</text:p>
          </table:table-cell>
          <table:table-cell table:style-name="ce312" office:value-type="string">
            <text:p>003</text:p>
          </table:table-cell>
          <table:table-cell table:style-name="ce314" office:value-type="float" office:value="3">
            <text:p>3</text:p>
          </table:table-cell>
          <table:table-cell table:number-columns-repeated="251"/>
        </table:table-row>
        <table:table-row table:style-name="ro14">
          <table:table-cell table:style-name="ce311" office:value-type="float" office:value="4">
            <text:p>4</text:p>
          </table:table-cell>
          <table:table-cell table:style-name="ce311" office:value-type="float" office:value="250">
            <text:p>250</text:p>
          </table:table-cell>
          <table:table-cell table:style-name="ce311" office:value-type="float" office:value="200">
            <text:p>200</text:p>
          </table:table-cell>
          <table:table-cell table:style-name="ce312" office:value-type="string">
            <text:p>004</text:p>
          </table:table-cell>
          <table:table-cell table:style-name="ce314" office:value-type="float" office:value="3">
            <text:p>3</text:p>
          </table:table-cell>
          <table:table-cell table:number-columns-repeated="251"/>
        </table:table-row>
        <table:table-row table:style-name="ro14">
          <table:table-cell table:style-name="ce311" office:value-type="float" office:value="5">
            <text:p>5</text:p>
          </table:table-cell>
          <table:table-cell table:style-name="ce311" office:value-type="float" office:value="230">
            <text:p>230</text:p>
          </table:table-cell>
          <table:table-cell table:style-name="ce311" office:value-type="float" office:value="180">
            <text:p>180</text:p>
          </table:table-cell>
          <table:table-cell table:style-name="ce312" office:value-type="string">
            <text:p>005</text:p>
          </table:table-cell>
          <table:table-cell table:style-name="ce314" office:value-type="float" office:value="3">
            <text:p>3</text:p>
          </table:table-cell>
          <table:table-cell/>
          <table:table-cell table:style-name="ce313" table:formula="of:=COUNTIF([.$E$5:.$E$41];1)" office:value-type="float" office:value="1">
            <text:p>1</text:p>
          </table:table-cell>
          <table:table-cell table:number-columns-repeated="249"/>
        </table:table-row>
        <table:table-row table:style-name="ro14">
          <table:table-cell table:style-name="ce311" table:number-columns-repeated="3"/>
          <table:table-cell table:style-name="ce312" office:value-type="string">
            <text:p>006</text:p>
          </table:table-cell>
          <table:table-cell table:style-name="ce314" office:value-type="float" office:value="3">
            <text:p>3</text:p>
          </table:table-cell>
          <table:table-cell/>
          <table:table-cell table:style-name="ce313" table:formula="of:=COUNTIF([.$E$5:.$E$41];2)" office:value-type="float" office:value="21">
            <text:p>21</text:p>
          </table:table-cell>
          <table:table-cell table:number-columns-repeated="249"/>
        </table:table-row>
        <table:table-row table:style-name="ro14">
          <table:table-cell table:style-name="ce311" table:number-columns-repeated="3"/>
          <table:table-cell table:style-name="ce312" office:value-type="string">
            <text:p>007</text:p>
          </table:table-cell>
          <table:table-cell table:style-name="ce314" office:value-type="float" office:value="2">
            <text:p>2</text:p>
          </table:table-cell>
          <table:table-cell/>
          <table:table-cell table:style-name="ce313" table:formula="of:=COUNTIF([.$E$5:.$E$41];3)" office:value-type="float" office:value="9">
            <text:p>9</text:p>
          </table:table-cell>
          <table:table-cell table:number-columns-repeated="249"/>
        </table:table-row>
        <table:table-row table:style-name="ro14">
          <table:table-cell table:style-name="ce311" office:value-type="string">
            <text:p>snídaně</text:p>
          </table:table-cell>
          <table:table-cell table:style-name="ce311" office:value-type="float" office:value="50">
            <text:p>50</text:p>
          </table:table-cell>
          <table:table-cell table:style-name="ce311"/>
          <table:table-cell table:style-name="ce312" office:value-type="string">
            <text:p>008</text:p>
          </table:table-cell>
          <table:table-cell table:style-name="ce314" office:value-type="float" office:value="2">
            <text:p>2</text:p>
          </table:table-cell>
          <table:table-cell/>
          <table:table-cell table:style-name="ce313" table:formula="of:=COUNTIF([.$E$5:.$E$41];4)" office:value-type="float" office:value="4">
            <text:p>4</text:p>
          </table:table-cell>
          <table:table-cell table:number-columns-repeated="249"/>
        </table:table-row>
        <table:table-row table:style-name="ro14">
          <table:table-cell table:style-name="ce311" office:value-type="string">
            <text:p>oběd</text:p>
          </table:table-cell>
          <table:table-cell table:style-name="ce311" office:value-type="float" office:value="90">
            <text:p>90</text:p>
          </table:table-cell>
          <table:table-cell table:style-name="ce311"/>
          <table:table-cell table:style-name="ce312" office:value-type="string">
            <text:p>101</text:p>
          </table:table-cell>
          <table:table-cell table:style-name="ce314" office:value-type="float" office:value="1">
            <text:p>1</text:p>
          </table:table-cell>
          <table:table-cell/>
          <table:table-cell table:style-name="ce313" table:formula="of:=COUNTIF([.$E$5:.$E$41];5)" office:value-type="float" office:value="1">
            <text:p>1</text:p>
          </table:table-cell>
          <table:table-cell table:number-columns-repeated="249"/>
        </table:table-row>
        <table:table-row table:style-name="ro14">
          <table:table-cell table:style-name="ce311" office:value-type="string">
            <text:p>večeře</text:p>
          </table:table-cell>
          <table:table-cell table:style-name="ce311" office:value-type="float" office:value="70">
            <text:p>70</text:p>
          </table:table-cell>
          <table:table-cell table:style-name="ce311"/>
          <table:table-cell table:style-name="ce312" office:value-type="string">
            <text:p>102</text:p>
          </table:table-cell>
          <table:table-cell table:style-name="ce314" office:value-type="float" office:value="2">
            <text:p>2</text:p>
          </table:table-cell>
          <table:table-cell table:number-columns-repeated="251"/>
        </table:table-row>
        <table:table-row table:style-name="ro14">
          <table:table-cell table:style-name="ce311" table:number-columns-repeated="3"/>
          <table:table-cell table:style-name="ce312" office:value-type="string">
            <text:p>103</text:p>
          </table:table-cell>
          <table:table-cell table:style-name="ce314" office:value-type="float" office:value="2">
            <text:p>2</text:p>
          </table:table-cell>
          <table:table-cell table:number-columns-repeated="251"/>
        </table:table-row>
        <table:table-row table:style-name="ro14">
          <table:table-cell table:style-name="ce311" table:number-columns-repeated="3"/>
          <table:table-cell table:style-name="ce312" office:value-type="string">
            <text:p>104</text:p>
          </table:table-cell>
          <table:table-cell table:style-name="ce314" office:value-type="float" office:value="2">
            <text:p>2</text:p>
          </table:table-cell>
          <table:table-cell table:number-columns-repeated="251"/>
        </table:table-row>
        <table:table-row table:style-name="ro14">
          <table:table-cell table:style-name="ce311" office:value-type="string">
            <text:p>DR</text:p>
          </table:table-cell>
          <table:table-cell table:style-name="ce311" office:value-type="float" office:value="100">
            <text:p>100</text:p>
          </table:table-cell>
          <table:table-cell table:style-name="ce311"/>
          <table:table-cell table:style-name="ce312" office:value-type="string">
            <text:p>105</text:p>
          </table:table-cell>
          <table:table-cell table:style-name="ce314" office:value-type="float" office:value="2">
            <text:p>2</text:p>
          </table:table-cell>
          <table:table-cell table:number-columns-repeated="251"/>
        </table:table-row>
        <table:table-row table:style-name="ro14">
          <table:table-cell table:style-name="ce311" table:number-columns-repeated="3"/>
          <table:table-cell table:style-name="ce312" office:value-type="string">
            <text:p>108</text:p>
          </table:table-cell>
          <table:table-cell table:style-name="ce314" office:value-type="float" office:value="3">
            <text:p>3</text:p>
          </table:table-cell>
          <table:table-cell table:number-columns-repeated="251"/>
        </table:table-row>
        <table:table-row table:style-name="ro14">
          <table:table-cell table:style-name="ce311" table:number-columns-repeated="3"/>
          <table:table-cell table:style-name="ce312" office:value-type="string">
            <text:p>109</text:p>
          </table:table-cell>
          <table:table-cell table:style-name="ce314" office:value-type="float" office:value="2">
            <text:p>2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201</text:p>
          </table:table-cell>
          <table:table-cell table:style-name="ce314" office:value-type="float" office:value="4">
            <text:p>4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202</text:p>
          </table:table-cell>
          <table:table-cell table:style-name="ce314" office:value-type="float" office:value="2">
            <text:p>2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203</text:p>
          </table:table-cell>
          <table:table-cell table:style-name="ce314" office:value-type="float" office:value="2">
            <text:p>2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204</text:p>
          </table:table-cell>
          <table:table-cell table:style-name="ce314" office:value-type="float" office:value="2">
            <text:p>2</text:p>
          </table:table-cell>
          <table:table-cell table:number-columns-repeated="251"/>
        </table:table-row>
        <table:table-row table:style-name="ro14">
          <table:table-cell/>
          <table:table-cell table:style-name="ce275" table:content-validation-name="val1" office:value-type="string">
            <text:p>101</text:p>
          </table:table-cell>
          <table:table-cell/>
          <table:table-cell table:style-name="ce312" office:value-type="string">
            <text:p>205</text:p>
          </table:table-cell>
          <table:table-cell table:style-name="ce314" office:value-type="float" office:value="2">
            <text:p>2</text:p>
          </table:table-cell>
          <table:table-cell table:number-columns-repeated="251"/>
        </table:table-row>
        <table:table-row table:style-name="ro14">
          <table:table-cell/>
          <table:table-cell table:style-name="ce275" table:content-validation-name="val1" office:value-type="string">
            <text:p>004</text:p>
          </table:table-cell>
          <table:table-cell/>
          <table:table-cell table:style-name="ce312" office:value-type="string">
            <text:p>206</text:p>
          </table:table-cell>
          <table:table-cell table:style-name="ce314" office:value-type="float" office:value="2">
            <text:p>2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207</text:p>
          </table:table-cell>
          <table:table-cell table:style-name="ce314" office:value-type="float" office:value="5">
            <text:p>5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208</text:p>
          </table:table-cell>
          <table:table-cell table:style-name="ce314" office:value-type="float" office:value="4">
            <text:p>4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209</text:p>
          </table:table-cell>
          <table:table-cell table:style-name="ce314" office:value-type="float" office:value="3">
            <text:p>3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210</text:p>
          </table:table-cell>
          <table:table-cell table:style-name="ce314" office:value-type="float" office:value="3">
            <text:p>3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211</text:p>
          </table:table-cell>
          <table:table-cell table:style-name="ce314" office:value-type="float" office:value="3">
            <text:p>3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212</text:p>
          </table:table-cell>
          <table:table-cell table:style-name="ce314" office:value-type="float" office:value="3">
            <text:p>3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301</text:p>
          </table:table-cell>
          <table:table-cell table:style-name="ce314" office:value-type="float" office:value="4">
            <text:p>4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302</text:p>
          </table:table-cell>
          <table:table-cell table:style-name="ce314" office:value-type="float" office:value="2">
            <text:p>2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303</text:p>
          </table:table-cell>
          <table:table-cell table:style-name="ce314" office:value-type="float" office:value="2">
            <text:p>2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304</text:p>
          </table:table-cell>
          <table:table-cell table:style-name="ce314" office:value-type="float" office:value="2">
            <text:p>2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305</text:p>
          </table:table-cell>
          <table:table-cell table:style-name="ce314" office:value-type="float" office:value="2">
            <text:p>2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306</text:p>
          </table:table-cell>
          <table:table-cell table:style-name="ce314" office:value-type="float" office:value="2">
            <text:p>2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307</text:p>
          </table:table-cell>
          <table:table-cell table:style-name="ce314" office:value-type="float" office:value="6">
            <text:p>6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308</text:p>
          </table:table-cell>
          <table:table-cell table:style-name="ce314" office:value-type="float" office:value="4">
            <text:p>4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309</text:p>
          </table:table-cell>
          <table:table-cell table:style-name="ce314" office:value-type="float" office:value="2">
            <text:p>2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310</text:p>
          </table:table-cell>
          <table:table-cell table:style-name="ce314" office:value-type="float" office:value="2">
            <text:p>2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311</text:p>
          </table:table-cell>
          <table:table-cell table:style-name="ce314" office:value-type="float" office:value="2">
            <text:p>2</text:p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312" office:value-type="string">
            <text:p>312</text:p>
          </table:table-cell>
          <table:table-cell table:style-name="ce314" office:value-type="float" office:value="2">
            <text:p>2</text:p>
          </table:table-cell>
          <table:table-cell table:number-columns-repeated="251"/>
        </table:table-row>
        <table:table-row table:style-name="ro5">
          <table:table-cell/>
          <table:table-cell office:value-type="string">
            <text:p>počet pokojů</text:p>
          </table:table-cell>
          <table:table-cell/>
          <table:table-cell table:style-name="ce313" table:formula="of:=ROWS([.D3:.D41])" office:value-type="float" office:value="39">
            <text:p>39</text:p>
          </table:table-cell>
          <table:table-cell table:style-name="ce313" table:formula="of:=SUM([.E3:.E41])" office:value-type="float" office:value="98">
            <text:p>98</text:p>
          </table:table-cell>
          <table:table-cell table:number-columns-repeated="251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Pokoje rozmístění" table:style-name="ta7">
        <table:table-column table:style-name="co16" table:default-cell-style-name="normální_5f_Pokoje_5f_vzor"/>
        <table:table-column table:style-name="co28" table:default-cell-style-name="normální_5f_Pokoje_5f_vzor"/>
        <table:table-column table:style-name="co29" table:default-cell-style-name="normální_5f_Pokoje_5f_vzor"/>
        <table:table-column table:style-name="co30" table:default-cell-style-name="normální_5f_Pokoje_5f_vzor"/>
        <table:table-column table:style-name="co31" table:default-cell-style-name="normální_5f_Pokoje_5f_vzor"/>
        <table:table-column table:style-name="co38" table:default-cell-style-name="normální_5f_Pokoje_5f_vzor"/>
        <table:table-column table:style-name="co29" table:default-cell-style-name="normální_5f_Pokoje_5f_vzor"/>
        <table:table-column table:style-name="co30" table:default-cell-style-name="normální_5f_Pokoje_5f_vzor"/>
        <table:table-column table:style-name="co16" table:default-cell-style-name="normální_5f_Pokoje_5f_vzor"/>
        <table:table-column table:style-name="co39" table:number-columns-repeated="2" table:default-cell-style-name="normální_5f_Pokoje_5f_vzor"/>
        <table:table-column table:style-name="co30" table:default-cell-style-name="normální_5f_Pokoje_5f_vzor"/>
        <table:table-column table:style-name="co40" table:default-cell-style-name="normální_5f_Pokoje_5f_vzor"/>
        <table:table-column table:style-name="co41" table:number-columns-repeated="2" table:default-cell-style-name="normální_5f_Pokoje_5f_vzor"/>
        <table:table-column table:style-name="co42" table:default-cell-style-name="normální_5f_Pokoje_5f_vzor"/>
        <table:table-column table:style-name="co43" table:default-cell-style-name="normální_5f_Pokoje_5f_vzor"/>
        <table:table-column table:style-name="co44" table:default-cell-style-name="normální_5f_Pokoje_5f_vzor"/>
        <table:table-column table:style-name="co20" table:number-columns-repeated="242" table:default-cell-style-name="normální_5f_Pokoje_5f_vzor"/>
        <table:table-column table:style-name="co19" table:number-columns-repeated="764" table:default-cell-style-name="Default"/>
        <table:table-row table:style-name="ro24">
          <table:table-cell table:style-name="ce315" table:number-columns-repeated="2"/>
          <table:table-cell table:style-name="ce329" office:value-type="string">
            <text:p>Přízemí</text:p>
          </table:table-cell>
          <table:table-cell table:style-name="ce315" table:number-columns-repeated="3"/>
          <table:table-cell table:style-name="ce329" office:value-type="string">
            <text:p>1. patro</text:p>
          </table:table-cell>
          <table:table-cell table:style-name="ce315"/>
          <table:table-cell table:style-name="ce349" table:number-columns-repeated="2"/>
          <table:table-cell table:style-name="ce359" office:value-type="string">
            <text:p>2. patro</text:p>
          </table:table-cell>
          <table:table-cell table:style-name="ce315" table:number-columns-repeated="3"/>
          <table:table-cell table:style-name="ce329" office:value-type="string">
            <text:p>3. patro</text:p>
          </table:table-cell>
          <table:table-cell table:style-name="ce315" table:number-columns-repeated="3"/>
          <table:table-cell table:style-name="ce370" table:number-columns-repeated="1006"/>
        </table:table-row>
        <table:table-row table:style-name="ro24">
          <table:table-cell table:style-name="ce316" office:value-type="string">
            <text:p>č.</text:p>
          </table:table-cell>
          <table:table-cell table:style-name="ce322" office:value-type="string">
            <text:p>Jméno</text:p>
          </table:table-cell>
          <table:table-cell table:style-name="ce322" office:value-type="string">
            <text:p>Příjmení </text:p>
          </table:table-cell>
          <table:table-cell table:style-name="ce333"/>
          <table:table-cell table:style-name="ce316" office:value-type="string">
            <text:p>č.</text:p>
          </table:table-cell>
          <table:table-cell table:style-name="ce322" office:value-type="string">
            <text:p>Jméno</text:p>
          </table:table-cell>
          <table:table-cell table:style-name="ce322" office:value-type="string">
            <text:p>Příjmení </text:p>
          </table:table-cell>
          <table:table-cell table:style-name="ce348"/>
          <table:table-cell table:style-name="ce350" office:value-type="string">
            <text:p>č.</text:p>
          </table:table-cell>
          <table:table-cell table:style-name="ce351" office:value-type="string">
            <text:p>Jméno</text:p>
          </table:table-cell>
          <table:table-cell table:style-name="ce351" office:value-type="string">
            <text:p>Příjmení </text:p>
          </table:table-cell>
          <table:table-cell table:style-name="ce348"/>
          <table:table-cell table:style-name="ce316" office:value-type="string">
            <text:p>č.</text:p>
          </table:table-cell>
          <table:table-cell table:style-name="ce322" office:value-type="string">
            <text:p>Jméno</text:p>
          </table:table-cell>
          <table:table-cell table:style-name="ce322" office:value-type="string">
            <text:p>Příjmení </text:p>
          </table:table-cell>
          <table:table-cell table:style-name="ce348" table:number-columns-repeated="3"/>
          <table:table-cell table:style-name="ce371" table:number-columns-repeated="1006"/>
        </table:table-row>
        <table:table-row table:style-name="ro24">
          <table:table-cell table:style-name="ce317" office:value-type="string" table:number-columns-spanned="1" table:number-rows-spanned="2">
            <text:p>001</text:p>
          </table:table-cell>
          <table:table-cell table:style-name="ce323" table:formula="of:=[$ubytování.$E$4]" office:value-type="float" office:value="0">
            <text:p>0</text:p>
          </table:table-cell>
          <table:table-cell table:style-name="ce323" table:formula="of:=[$ubytování.$F$4]" office:value-type="float" office:value="0">
            <text:p>0</text:p>
          </table:table-cell>
          <table:table-cell table:style-name="ce334"/>
          <table:table-cell table:style-name="ce336" office:value-type="float" office:value="101" table:number-columns-spanned="1" table:number-rows-spanned="2">
            <text:p>101</text:p>
          </table:table-cell>
          <table:table-cell table:style-name="ce339" table:formula="of:=[$ubytování.$E$22]" office:value-type="float" office:value="0">
            <text:p>0</text:p>
          </table:table-cell>
          <table:table-cell table:style-name="ce339" table:formula="of:=[$ubytování.$F$22]" office:value-type="float" office:value="0">
            <text:p>0</text:p>
          </table:table-cell>
          <table:table-cell table:style-name="ce315"/>
          <table:table-cell table:style-name="ce336" office:value-type="float" office:value="201" table:number-columns-spanned="1" table:number-rows-spanned="4">
            <text:p>201</text:p>
          </table:table-cell>
          <table:table-cell table:style-name="ce339" table:formula="of:=[$ubytování.$E$37]" office:value-type="float" office:value="0">
            <text:p>0</text:p>
          </table:table-cell>
          <table:table-cell table:style-name="ce339" table:formula="of:=[$ubytování.$F$37]" office:value-type="float" office:value="0">
            <text:p>0</text:p>
          </table:table-cell>
          <table:table-cell table:style-name="ce315"/>
          <table:table-cell table:style-name="ce336" office:value-type="float" office:value="301" table:number-columns-spanned="1" table:number-rows-spanned="4">
            <text:p>301</text:p>
          </table:table-cell>
          <table:table-cell table:style-name="ce354" table:formula="of:=[$ubytování.$E$72]" office:value-type="float" office:value="0">
            <text:p>0</text:p>
          </table:table-cell>
          <table:table-cell table:style-name="ce368" table:formula="of:=[$ubytování.$F$72]" office:value-type="float" office:value="0">
            <text:p>0</text:p>
          </table:table-cell>
          <table:table-cell table:style-name="ce315" table:number-columns-repeated="3"/>
          <table:table-cell table:style-name="ce370" table:number-columns-repeated="1006"/>
        </table:table-row>
        <table:table-row table:style-name="ro24">
          <table:covered-table-cell table:style-name="ce315"/>
          <table:table-cell table:style-name="ce324" table:formula="of:=[$ubytování.$E$5]" office:value-type="float" office:value="0">
            <text:p>0</text:p>
          </table:table-cell>
          <table:table-cell table:style-name="ce324" table:formula="of:=[$ubytování.$F$5]" office:value-type="float" office:value="0">
            <text:p>0</text:p>
          </table:table-cell>
          <table:table-cell table:style-name="ce334"/>
          <table:covered-table-cell table:style-name="ce315"/>
          <table:table-cell table:style-name="ce340" table:formula="of:=[$ubytování.$E$23]" office:value-type="float" office:value="0">
            <text:p>0</text:p>
          </table:table-cell>
          <table:table-cell table:style-name="ce340" table:formula="of:=[$ubytování.$F$23]" office:value-type="float" office:value="0">
            <text:p>0</text:p>
          </table:table-cell>
          <table:table-cell table:style-name="ce315"/>
          <table:covered-table-cell table:style-name="ce315"/>
          <table:table-cell table:style-name="ce352" table:formula="of:=[$ubytování.$E$38]" office:value-type="float" office:value="0">
            <text:p>0</text:p>
          </table:table-cell>
          <table:table-cell table:style-name="ce352" table:formula="of:=[$ubytování.$F$38]" office:value-type="float" office:value="0">
            <text:p>0</text:p>
          </table:table-cell>
          <table:table-cell table:style-name="ce360"/>
          <table:covered-table-cell table:style-name="ce360"/>
          <table:table-cell table:style-name="ce352" table:formula="of:=[$ubytování.$E$73]" office:value-type="float" office:value="0">
            <text:p>0</text:p>
          </table:table-cell>
          <table:table-cell table:style-name="ce352" table:formula="of:=[$ubytování.$F$73]" office:value-type="float" office:value="0">
            <text:p>0</text:p>
          </table:table-cell>
          <table:table-cell table:style-name="ce315" table:number-columns-repeated="3"/>
          <table:table-cell table:style-name="ce370" table:number-columns-repeated="1006"/>
        </table:table-row>
        <table:table-row table:style-name="ro24">
          <table:table-cell table:style-name="ce318" office:value-type="string" table:number-columns-spanned="1" table:number-rows-spanned="3">
            <text:p>003</text:p>
          </table:table-cell>
          <table:table-cell table:style-name="ce325" table:formula="of:=[$ubytování.$E$6]" office:value-type="string" office:string-value="Dagmar">
            <text:p>Dagmar</text:p>
          </table:table-cell>
          <table:table-cell table:style-name="ce325" table:formula="of:=[$ubytování.$F$6]" office:value-type="string" office:string-value="Stříteská">
            <text:p>Stříteská</text:p>
          </table:table-cell>
          <table:table-cell table:style-name="ce334"/>
          <table:table-cell table:style-name="ce337" office:value-type="float" office:value="102" table:number-columns-spanned="1" table:number-rows-spanned="2">
            <text:p>102</text:p>
          </table:table-cell>
          <table:table-cell table:style-name="ce341" table:formula="of:=[$ubytování.$E$24]" office:value-type="float" office:value="0">
            <text:p>0</text:p>
          </table:table-cell>
          <table:table-cell table:style-name="ce341" table:formula="of:=[$ubytování.$F$24]" office:value-type="float" office:value="0">
            <text:p>0</text:p>
          </table:table-cell>
          <table:table-cell table:style-name="ce315"/>
          <table:covered-table-cell table:style-name="ce315"/>
          <table:table-cell table:style-name="ce352" table:formula="of:=[$ubytování.$E$39]" office:value-type="float" office:value="0">
            <text:p>0</text:p>
          </table:table-cell>
          <table:table-cell table:style-name="ce352" table:formula="of:=[$ubytování.$F$39]" office:value-type="float" office:value="0">
            <text:p>0</text:p>
          </table:table-cell>
          <table:table-cell table:style-name="ce360"/>
          <table:covered-table-cell table:style-name="ce360"/>
          <table:table-cell table:style-name="ce352" table:formula="of:=[$ubytování.$E$74]" office:value-type="float" office:value="0">
            <text:p>0</text:p>
          </table:table-cell>
          <table:table-cell table:style-name="ce352" table:formula="of:=[$ubytování.$F$74]" office:value-type="float" office:value="0">
            <text:p>0</text:p>
          </table:table-cell>
          <table:table-cell table:style-name="ce315" table:number-columns-repeated="2"/>
          <table:table-cell table:style-name="ce313"/>
          <table:table-cell table:style-name="ce372"/>
          <table:table-cell table:style-name="ce370" table:number-columns-repeated="1005"/>
        </table:table-row>
        <table:table-row table:style-name="ro24">
          <table:covered-table-cell table:style-name="ce315"/>
          <table:table-cell table:style-name="ce326" table:formula="of:=[$ubytování.$E$7]" office:value-type="string" office:string-value="Daniela">
            <text:p>Daniela</text:p>
          </table:table-cell>
          <table:table-cell table:style-name="ce326" table:formula="of:=[$ubytování.$F$7]" office:value-type="string" office:string-value="Urbášková">
            <text:p>Urbášková</text:p>
          </table:table-cell>
          <table:table-cell table:style-name="ce334"/>
          <table:covered-table-cell table:style-name="ce315"/>
          <table:table-cell table:style-name="ce342" table:formula="of:=[$ubytování.$E$25]" office:value-type="float" office:value="0">
            <text:p>0</text:p>
          </table:table-cell>
          <table:table-cell table:style-name="ce342" table:formula="of:=[$ubytování.$F$25]" office:value-type="float" office:value="0">
            <text:p>0</text:p>
          </table:table-cell>
          <table:table-cell table:style-name="ce315"/>
          <table:covered-table-cell table:style-name="ce315"/>
          <table:table-cell table:style-name="ce353" table:formula="of:=[$ubytování.$E$40]" office:value-type="float" office:value="0">
            <text:p>0</text:p>
          </table:table-cell>
          <table:table-cell table:style-name="ce353" table:formula="of:=[$ubytování.$F$40]" office:value-type="float" office:value="0">
            <text:p>0</text:p>
          </table:table-cell>
          <table:table-cell table:style-name="ce360"/>
          <table:covered-table-cell table:style-name="ce360"/>
          <table:table-cell table:style-name="ce355" table:formula="of:=[$ubytování.$E$75]" office:value-type="float" office:value="0">
            <text:p>0</text:p>
          </table:table-cell>
          <table:table-cell table:style-name="ce355" table:formula="of:=[$ubytování.$F$75]" office:value-type="float" office:value="0">
            <text:p>0</text:p>
          </table:table-cell>
          <table:table-cell table:style-name="ce315" table:number-columns-repeated="2"/>
          <table:table-cell table:style-name="ce313"/>
          <table:table-cell table:style-name="ce373"/>
          <table:table-cell table:style-name="ce370" table:number-columns-repeated="1005"/>
        </table:table-row>
        <table:table-row table:style-name="ro24">
          <table:covered-table-cell table:style-name="ce315"/>
          <table:table-cell table:style-name="ce327" table:formula="of:=[$ubytování.$E$8]" office:value-type="string" office:string-value="Marie">
            <text:p>Marie</text:p>
          </table:table-cell>
          <table:table-cell table:style-name="ce327" table:formula="of:=[$ubytování.$F$8]" office:value-type="string" office:string-value="Boštíková">
            <text:p>Boštíková</text:p>
          </table:table-cell>
          <table:table-cell table:style-name="ce334"/>
          <table:table-cell table:style-name="ce337" office:value-type="float" office:value="103" table:number-columns-spanned="1" table:number-rows-spanned="2">
            <text:p>103</text:p>
          </table:table-cell>
          <table:table-cell table:style-name="ce339" table:formula="of:=[$ubytování.$E$26]" office:value-type="float" office:value="0">
            <text:p>0</text:p>
          </table:table-cell>
          <table:table-cell table:style-name="ce339" table:formula="of:=[$ubytování.$F$26]" office:value-type="float" office:value="0">
            <text:p>0</text:p>
          </table:table-cell>
          <table:table-cell table:style-name="ce315"/>
          <table:table-cell table:style-name="ce337" office:value-type="float" office:value="202" table:number-columns-spanned="1" table:number-rows-spanned="2">
            <text:p>202</text:p>
          </table:table-cell>
          <table:table-cell table:style-name="ce354" table:formula="of:=[$ubytování.$E$41]" office:value-type="string" office:string-value="Jana ">
            <text:p>Jana </text:p>
          </table:table-cell>
          <table:table-cell table:style-name="ce354" table:formula="of:=[$ubytování.$F$41]" office:value-type="string" office:string-value="Škařupová">
            <text:p>Škařupová</text:p>
          </table:table-cell>
          <table:table-cell table:style-name="ce360"/>
          <table:table-cell table:style-name="ce362" office:value-type="float" office:value="302" table:number-columns-spanned="1" table:number-rows-spanned="2">
            <text:p>302</text:p>
          </table:table-cell>
          <table:table-cell table:style-name="ce356" table:formula="of:=[$ubytování.$E$76]" office:value-type="float" office:value="0">
            <text:p>0</text:p>
          </table:table-cell>
          <table:table-cell table:style-name="ce356" table:formula="of:=[$ubytování.$F$76]" office:value-type="float" office:value="0">
            <text:p>0</text:p>
          </table:table-cell>
          <table:table-cell table:style-name="ce315" table:number-columns-repeated="2"/>
          <table:table-cell table:style-name="ce313"/>
          <table:table-cell table:style-name="ce373"/>
          <table:table-cell table:style-name="ce370" table:number-columns-repeated="1005"/>
        </table:table-row>
        <table:table-row table:style-name="ro24">
          <table:table-cell table:style-name="ce318" office:value-type="string" table:number-columns-spanned="1" table:number-rows-spanned="3">
            <text:p>004</text:p>
          </table:table-cell>
          <table:table-cell table:style-name="ce323" table:formula="of:=[$ubytování.$E$9]" office:value-type="string" office:string-value="Jana ">
            <text:p>Jana </text:p>
          </table:table-cell>
          <table:table-cell table:style-name="ce323" table:formula="of:=[$ubytování.$F$9]" office:value-type="string" office:string-value="Hubinková">
            <text:p>Hubinková</text:p>
          </table:table-cell>
          <table:table-cell table:style-name="ce334"/>
          <table:covered-table-cell table:style-name="ce315"/>
          <table:table-cell table:style-name="ce343" table:formula="of:=[$ubytování.$E$27]" office:value-type="float" office:value="0">
            <text:p>0</text:p>
          </table:table-cell>
          <table:table-cell table:style-name="ce343" table:formula="of:=[$ubytování.$F$27]" office:value-type="float" office:value="0">
            <text:p>0</text:p>
          </table:table-cell>
          <table:table-cell table:style-name="ce315"/>
          <table:covered-table-cell table:style-name="ce315"/>
          <table:table-cell table:style-name="ce355" table:formula="of:=[$ubytování.$E$42]" office:value-type="string" office:string-value="Zuzana ">
            <text:p>Zuzana </text:p>
          </table:table-cell>
          <table:table-cell table:style-name="ce355" table:formula="of:=[$ubytování.$F$42]" office:value-type="string" office:string-value="Veselá">
            <text:p>Veselá</text:p>
          </table:table-cell>
          <table:table-cell table:style-name="ce360"/>
          <table:covered-table-cell table:style-name="ce360"/>
          <table:table-cell table:style-name="ce353" table:formula="of:=[$ubytování.$E$77]" office:value-type="float" office:value="0">
            <text:p>0</text:p>
          </table:table-cell>
          <table:table-cell table:style-name="ce353" table:formula="of:=[$ubytování.$F$77]" office:value-type="float" office:value="0">
            <text:p>0</text:p>
          </table:table-cell>
          <table:table-cell table:style-name="ce315" table:number-columns-repeated="2"/>
          <table:table-cell table:style-name="ce313"/>
          <table:table-cell table:style-name="ce373"/>
          <table:table-cell table:style-name="ce370" table:number-columns-repeated="1005"/>
        </table:table-row>
        <table:table-row table:style-name="ro24">
          <table:covered-table-cell table:style-name="ce315"/>
          <table:table-cell table:style-name="ce326" table:formula="of:=[$ubytování.$E$10]" office:value-type="string" office:string-value="Jitka">
            <text:p>Jitka</text:p>
          </table:table-cell>
          <table:table-cell table:style-name="ce326" table:formula="of:=[$ubytování.$F$10]" office:value-type="string" office:string-value="Kovářová">
            <text:p>Kovářová</text:p>
          </table:table-cell>
          <table:table-cell table:style-name="ce334"/>
          <table:table-cell table:style-name="ce337" office:value-type="float" office:value="104" table:number-columns-spanned="1" table:number-rows-spanned="2">
            <text:p>104</text:p>
          </table:table-cell>
          <table:table-cell table:style-name="ce328" table:formula="of:=[$ubytování.$E$28]" office:value-type="float" office:value="0">
            <text:p>0</text:p>
          </table:table-cell>
          <table:table-cell table:style-name="ce328" table:formula="of:=[$ubytování.$F$28]" office:value-type="float" office:value="0">
            <text:p>0</text:p>
          </table:table-cell>
          <table:table-cell table:style-name="ce315"/>
          <table:table-cell table:style-name="ce337" office:value-type="float" office:value="203" table:number-columns-spanned="1" table:number-rows-spanned="2">
            <text:p>203</text:p>
          </table:table-cell>
          <table:table-cell table:style-name="ce356" table:formula="of:=[$ubytování.$E$43]" office:value-type="float" office:value="0">
            <text:p>0</text:p>
          </table:table-cell>
          <table:table-cell table:style-name="ce356" table:formula="of:=[$ubytování.$F$43]" office:value-type="float" office:value="0">
            <text:p>0</text:p>
          </table:table-cell>
          <table:table-cell table:style-name="ce360"/>
          <table:table-cell table:style-name="ce362" office:value-type="float" office:value="303" table:number-columns-spanned="1" table:number-rows-spanned="2">
            <text:p>303</text:p>
          </table:table-cell>
          <table:table-cell table:style-name="ce354" table:formula="of:=[$ubytování.$E$78]" office:value-type="float" office:value="0">
            <text:p>0</text:p>
          </table:table-cell>
          <table:table-cell table:style-name="ce354" table:formula="of:=[$ubytování.$F$78]" office:value-type="float" office:value="0">
            <text:p>0</text:p>
          </table:table-cell>
          <table:table-cell table:style-name="ce315" table:number-columns-repeated="2"/>
          <table:table-cell table:style-name="ce313"/>
          <table:table-cell table:style-name="ce373"/>
          <table:table-cell table:style-name="ce370" table:number-columns-repeated="1005"/>
        </table:table-row>
        <table:table-row table:style-name="ro24">
          <table:covered-table-cell table:style-name="ce315"/>
          <table:table-cell table:style-name="ce324" table:formula="of:=[$ubytování.$E$11]" office:value-type="float" office:value="0">
            <text:p>0</text:p>
          </table:table-cell>
          <table:table-cell table:style-name="ce324" table:formula="of:=[$ubytování.$F$11]" office:value-type="float" office:value="0">
            <text:p>0</text:p>
          </table:table-cell>
          <table:table-cell table:style-name="ce334"/>
          <table:covered-table-cell table:style-name="ce315"/>
          <table:table-cell table:style-name="ce344" table:formula="of:=[$ubytování.$E$29]" office:value-type="float" office:value="0">
            <text:p>0</text:p>
          </table:table-cell>
          <table:table-cell table:style-name="ce344" table:formula="of:=[$ubytování.$F$29]" office:value-type="float" office:value="0">
            <text:p>0</text:p>
          </table:table-cell>
          <table:table-cell table:style-name="ce315"/>
          <table:covered-table-cell table:style-name="ce315"/>
          <table:table-cell table:style-name="ce353" table:formula="of:=[$ubytování.$E$44]" office:value-type="float" office:value="0">
            <text:p>0</text:p>
          </table:table-cell>
          <table:table-cell table:style-name="ce353" table:formula="of:=[$ubytování.$F$44]" office:value-type="float" office:value="0">
            <text:p>0</text:p>
          </table:table-cell>
          <table:table-cell table:style-name="ce360"/>
          <table:covered-table-cell table:style-name="ce360"/>
          <table:table-cell table:style-name="ce355" table:formula="of:=[$ubytování.$E$79]" office:value-type="float" office:value="0">
            <text:p>0</text:p>
          </table:table-cell>
          <table:table-cell table:style-name="ce355" table:formula="of:=[$ubytování.$F$79]" office:value-type="float" office:value="0">
            <text:p>0</text:p>
          </table:table-cell>
          <table:table-cell table:style-name="ce315" table:number-columns-repeated="2"/>
          <table:table-cell table:style-name="ce369"/>
          <table:table-cell table:style-name="ce372"/>
          <table:table-cell table:style-name="ce370" table:number-columns-repeated="1005"/>
        </table:table-row>
        <table:table-row table:style-name="ro24">
          <table:table-cell table:style-name="ce318" office:value-type="string" table:number-columns-spanned="1" table:number-rows-spanned="3">
            <text:p>005</text:p>
          </table:table-cell>
          <table:table-cell table:style-name="ce328" table:formula="of:=[$ubytování.$E$12]" office:value-type="float" office:value="0">
            <text:p>0</text:p>
          </table:table-cell>
          <table:table-cell table:style-name="ce328" table:formula="of:=[$ubytování.$F$12]" office:value-type="float" office:value="0">
            <text:p>0</text:p>
          </table:table-cell>
          <table:table-cell table:style-name="ce334"/>
          <table:table-cell table:style-name="ce337" office:value-type="float" office:value="105" table:number-columns-spanned="1" table:number-rows-spanned="2">
            <text:p>105</text:p>
          </table:table-cell>
          <table:table-cell table:style-name="ce323" table:formula="of:=[$ubytování.$E$30]" office:value-type="float" office:value="0">
            <text:p>0</text:p>
          </table:table-cell>
          <table:table-cell table:style-name="ce323" table:formula="of:=[$ubytování.$F$30]" office:value-type="float" office:value="0">
            <text:p>0</text:p>
          </table:table-cell>
          <table:table-cell table:style-name="ce315"/>
          <table:table-cell table:style-name="ce337" office:value-type="float" office:value="204" table:number-columns-spanned="1" table:number-rows-spanned="2">
            <text:p>204</text:p>
          </table:table-cell>
          <table:table-cell table:style-name="ce354" table:formula="of:=[$ubytování.$E$45]" office:value-type="float" office:value="0">
            <text:p>0</text:p>
          </table:table-cell>
          <table:table-cell table:style-name="ce354" table:formula="of:=[$ubytování.$F$45]" office:value-type="float" office:value="0">
            <text:p>0</text:p>
          </table:table-cell>
          <table:table-cell table:style-name="ce360"/>
          <table:table-cell table:style-name="ce362" office:value-type="float" office:value="304" table:number-columns-spanned="1" table:number-rows-spanned="2">
            <text:p>304</text:p>
          </table:table-cell>
          <table:table-cell table:style-name="ce356" table:formula="of:=[$ubytování.$E$80]" office:value-type="float" office:value="0">
            <text:p>0</text:p>
          </table:table-cell>
          <table:table-cell table:style-name="ce356" table:formula="of:=[$ubytování.$F$80]" office:value-type="float" office:value="0">
            <text:p>0</text:p>
          </table:table-cell>
          <table:table-cell table:style-name="ce315" table:number-columns-repeated="2"/>
          <table:table-cell table:style-name="ce369"/>
          <table:table-cell table:style-name="ce372"/>
          <table:table-cell table:style-name="ce370" table:number-columns-repeated="1005"/>
        </table:table-row>
        <table:table-row table:style-name="ro24">
          <table:covered-table-cell table:style-name="ce315"/>
          <table:table-cell table:style-name="ce326" table:formula="of:=[$ubytování.$E$13]" office:value-type="float" office:value="0">
            <text:p>0</text:p>
          </table:table-cell>
          <table:table-cell table:style-name="ce326" table:formula="of:=[$ubytování.$F$13]" office:value-type="float" office:value="0">
            <text:p>0</text:p>
          </table:table-cell>
          <table:table-cell table:style-name="ce334"/>
          <table:covered-table-cell table:style-name="ce315"/>
          <table:table-cell table:style-name="ce324" table:formula="of:=[$ubytování.$E$31]" office:value-type="float" office:value="0">
            <text:p>0</text:p>
          </table:table-cell>
          <table:table-cell table:style-name="ce324" table:formula="of:=[$ubytování.$F$31]" office:value-type="float" office:value="0">
            <text:p>0</text:p>
          </table:table-cell>
          <table:table-cell table:style-name="ce315"/>
          <table:covered-table-cell table:style-name="ce315"/>
          <table:table-cell table:style-name="ce355" table:formula="of:=[$ubytování.$E$46]" office:value-type="float" office:value="0">
            <text:p>0</text:p>
          </table:table-cell>
          <table:table-cell table:style-name="ce355" table:formula="of:=[$ubytování.$F$46]" office:value-type="float" office:value="0">
            <text:p>0</text:p>
          </table:table-cell>
          <table:table-cell table:style-name="ce360"/>
          <table:covered-table-cell table:style-name="ce360"/>
          <table:table-cell table:style-name="ce353" table:formula="of:=[$ubytování.$E$81]" office:value-type="float" office:value="0">
            <text:p>0</text:p>
          </table:table-cell>
          <table:table-cell table:style-name="ce353" table:formula="of:=[$ubytování.$F$81]" office:value-type="float" office:value="0">
            <text:p>0</text:p>
          </table:table-cell>
          <table:table-cell table:style-name="ce315" table:number-columns-repeated="2"/>
          <table:table-cell table:style-name="ce313"/>
          <table:table-cell table:style-name="ce372"/>
          <table:table-cell table:style-name="ce370" table:number-columns-repeated="1005"/>
        </table:table-row>
        <table:table-row table:style-name="ro24">
          <table:covered-table-cell table:style-name="ce315"/>
          <table:table-cell table:style-name="ce327" table:formula="of:=[$ubytování.$E$14]" office:value-type="float" office:value="0">
            <text:p>0</text:p>
          </table:table-cell>
          <table:table-cell table:style-name="ce327" table:formula="of:=[$ubytování.$F$14]" office:value-type="float" office:value="0">
            <text:p>0</text:p>
          </table:table-cell>
          <table:table-cell table:style-name="ce334"/>
          <table:table-cell table:style-name="ce337" office:value-type="float" office:value="108" table:number-columns-spanned="1" table:number-rows-spanned="3">
            <text:p>108</text:p>
          </table:table-cell>
          <table:table-cell table:style-name="ce325" table:formula="of:=[$ubytování.$E$32]" office:value-type="float" office:value="0">
            <text:p>0</text:p>
          </table:table-cell>
          <table:table-cell table:style-name="ce325" table:formula="of:=[$ubytování.$F$32]" office:value-type="float" office:value="0">
            <text:p>0</text:p>
          </table:table-cell>
          <table:table-cell table:style-name="ce315"/>
          <table:table-cell table:style-name="ce337" office:value-type="float" office:value="205" table:number-columns-spanned="1" table:number-rows-spanned="2">
            <text:p>205</text:p>
          </table:table-cell>
          <table:table-cell table:style-name="ce356" table:formula="of:=[$ubytování.$E$47]" office:value-type="float" office:value="0">
            <text:p>0</text:p>
          </table:table-cell>
          <table:table-cell table:style-name="ce356" table:formula="of:=[$ubytování.$F$47]" office:value-type="float" office:value="0">
            <text:p>0</text:p>
          </table:table-cell>
          <table:table-cell table:style-name="ce360"/>
          <table:table-cell table:style-name="ce362" office:value-type="float" office:value="305" table:number-columns-spanned="1" table:number-rows-spanned="2">
            <text:p>305</text:p>
          </table:table-cell>
          <table:table-cell table:style-name="ce354" table:formula="of:=[$ubytování.$E$82]" office:value-type="float" office:value="0">
            <text:p>0</text:p>
          </table:table-cell>
          <table:table-cell table:style-name="ce354" table:formula="of:=[$ubytování.$F$82]" office:value-type="float" office:value="0">
            <text:p>0</text:p>
          </table:table-cell>
          <table:table-cell table:style-name="ce315" table:number-columns-repeated="2"/>
          <table:table-cell table:style-name="ce313"/>
          <table:table-cell table:style-name="ce372"/>
          <table:table-cell table:style-name="ce370" table:number-columns-repeated="1005"/>
        </table:table-row>
        <table:table-row table:style-name="ro24">
          <table:table-cell table:style-name="ce318" office:value-type="string" table:number-columns-spanned="1" table:number-rows-spanned="3">
            <text:p>006</text:p>
          </table:table-cell>
          <table:table-cell table:style-name="ce323" table:formula="of:=[$ubytování.$E$15]" office:value-type="float" office:value="0">
            <text:p>0</text:p>
          </table:table-cell>
          <table:table-cell table:style-name="ce323" table:formula="of:=[$ubytování.$F$15]" office:value-type="float" office:value="0">
            <text:p>0</text:p>
          </table:table-cell>
          <table:table-cell table:style-name="ce334"/>
          <table:covered-table-cell table:style-name="ce315"/>
          <table:table-cell table:style-name="ce345" table:formula="of:=[$ubytování.$E$33]" office:value-type="float" office:value="0">
            <text:p>0</text:p>
          </table:table-cell>
          <table:table-cell table:style-name="ce345" table:formula="of:=[$ubytování.$F$33]" office:value-type="float" office:value="0">
            <text:p>0</text:p>
          </table:table-cell>
          <table:table-cell table:style-name="ce315"/>
          <table:covered-table-cell table:style-name="ce315"/>
          <table:table-cell table:style-name="ce353" table:formula="of:=[$ubytování.$E$48]" office:value-type="float" office:value="0">
            <text:p>0</text:p>
          </table:table-cell>
          <table:table-cell table:style-name="ce353" table:formula="of:=[$ubytování.$F$48]" office:value-type="float" office:value="0">
            <text:p>0</text:p>
          </table:table-cell>
          <table:table-cell table:style-name="ce360"/>
          <table:covered-table-cell table:style-name="ce360"/>
          <table:table-cell table:style-name="ce355" table:formula="of:=[$ubytování.$E$83]" office:value-type="float" office:value="0">
            <text:p>0</text:p>
          </table:table-cell>
          <table:table-cell table:style-name="ce355" table:formula="of:=[$ubytování.$F$83]" office:value-type="float" office:value="0">
            <text:p>0</text:p>
          </table:table-cell>
          <table:table-cell table:style-name="ce315" table:number-columns-repeated="2"/>
          <table:table-cell table:style-name="ce313"/>
          <table:table-cell table:style-name="ce372"/>
          <table:table-cell table:style-name="ce370" table:number-columns-repeated="1005"/>
        </table:table-row>
        <table:table-row table:style-name="ro24">
          <table:covered-table-cell table:style-name="ce315"/>
          <table:table-cell table:style-name="ce326" table:formula="of:=[$ubytování.$E$16]" office:value-type="float" office:value="0">
            <text:p>0</text:p>
          </table:table-cell>
          <table:table-cell table:style-name="ce326" table:formula="of:=[$ubytování.$F$16]" office:value-type="float" office:value="0">
            <text:p>0</text:p>
          </table:table-cell>
          <table:table-cell table:style-name="ce334"/>
          <table:covered-table-cell table:style-name="ce315"/>
          <table:table-cell table:style-name="ce346" table:formula="of:=[$ubytování.$E$34]" office:value-type="float" office:value="0">
            <text:p>0</text:p>
          </table:table-cell>
          <table:table-cell table:style-name="ce346" table:formula="of:=[$ubytování.$F$34]" office:value-type="float" office:value="0">
            <text:p>0</text:p>
          </table:table-cell>
          <table:table-cell table:style-name="ce315"/>
          <table:table-cell table:style-name="ce337" office:value-type="float" office:value="206" table:number-columns-spanned="1" table:number-rows-spanned="2">
            <text:p>206</text:p>
          </table:table-cell>
          <table:table-cell table:style-name="ce354" table:formula="of:=[$ubytování.$E$49]" office:value-type="float" office:value="0">
            <text:p>0</text:p>
          </table:table-cell>
          <table:table-cell table:style-name="ce354" table:formula="of:=[$ubytování.$F$49]" office:value-type="float" office:value="0">
            <text:p>0</text:p>
          </table:table-cell>
          <table:table-cell table:style-name="ce360"/>
          <table:table-cell table:style-name="ce362" office:value-type="float" office:value="306" table:number-columns-spanned="1" table:number-rows-spanned="2">
            <text:p>306</text:p>
          </table:table-cell>
          <table:table-cell table:style-name="ce356" table:formula="of:=[$ubytování.$E$84]" office:value-type="float" office:value="0">
            <text:p>0</text:p>
          </table:table-cell>
          <table:table-cell table:style-name="ce356" table:formula="of:=[$ubytování.$F$84]" office:value-type="float" office:value="0">
            <text:p>0</text:p>
          </table:table-cell>
          <table:table-cell table:style-name="ce315" table:number-columns-repeated="2"/>
          <table:table-cell table:style-name="ce313"/>
          <table:table-cell table:style-name="ce372"/>
          <table:table-cell table:style-name="ce370" table:number-columns-repeated="1005"/>
        </table:table-row>
        <table:table-row table:style-name="ro24">
          <table:covered-table-cell table:style-name="ce315"/>
          <table:table-cell table:style-name="ce324" table:formula="of:=[$ubytování.$E$17]" office:value-type="float" office:value="0">
            <text:p>0</text:p>
          </table:table-cell>
          <table:table-cell table:style-name="ce324" table:formula="of:=[$ubytování.$F$17]" office:value-type="float" office:value="0">
            <text:p>0</text:p>
          </table:table-cell>
          <table:table-cell table:style-name="ce334"/>
          <table:table-cell table:style-name="ce338" office:value-type="float" office:value="109" table:number-columns-spanned="1" table:number-rows-spanned="2">
            <text:p>109</text:p>
          </table:table-cell>
          <table:table-cell table:style-name="ce323" table:formula="of:=[$ubytování.$E$35]" office:value-type="float" office:value="0">
            <text:p>0</text:p>
          </table:table-cell>
          <table:table-cell table:style-name="ce323" table:formula="of:=[$ubytování.$F$35]" office:value-type="float" office:value="0">
            <text:p>0</text:p>
          </table:table-cell>
          <table:table-cell table:style-name="ce315"/>
          <table:covered-table-cell table:style-name="ce315"/>
          <table:table-cell table:style-name="ce355" table:formula="of:=[$ubytování.$E$50]" office:value-type="float" office:value="0">
            <text:p>0</text:p>
          </table:table-cell>
          <table:table-cell table:style-name="ce355" table:formula="of:=[$ubytování.$F$50]" office:value-type="float" office:value="0">
            <text:p>0</text:p>
          </table:table-cell>
          <table:table-cell table:style-name="ce360"/>
          <table:covered-table-cell table:style-name="ce360"/>
          <table:table-cell table:style-name="ce353" table:formula="of:=[$ubytování.$E$85]" office:value-type="float" office:value="0">
            <text:p>0</text:p>
          </table:table-cell>
          <table:table-cell table:style-name="ce353" table:formula="of:=[$ubytování.$F$85]" office:value-type="float" office:value="0">
            <text:p>0</text:p>
          </table:table-cell>
          <table:table-cell table:style-name="ce315" table:number-columns-repeated="2"/>
          <table:table-cell table:style-name="ce313"/>
          <table:table-cell table:style-name="ce372"/>
          <table:table-cell table:style-name="ce370" table:number-columns-repeated="1005"/>
        </table:table-row>
        <table:table-row table:style-name="ro24">
          <table:table-cell table:style-name="ce318" office:value-type="string" table:number-columns-spanned="1" table:number-rows-spanned="2">
            <text:p>007</text:p>
          </table:table-cell>
          <table:table-cell table:style-name="ce325" table:formula="of:=[$ubytování.$E$18]" office:value-type="float" office:value="0">
            <text:p>0</text:p>
          </table:table-cell>
          <table:table-cell table:style-name="ce325" table:formula="of:=[$ubytování.$F$18]" office:value-type="float" office:value="0">
            <text:p>0</text:p>
          </table:table-cell>
          <table:table-cell table:style-name="ce334"/>
          <table:covered-table-cell table:style-name="ce315"/>
          <table:table-cell table:style-name="ce324" table:formula="of:=[$ubytování.$E$36]" office:value-type="float" office:value="0">
            <text:p>0</text:p>
          </table:table-cell>
          <table:table-cell table:style-name="ce324" table:formula="of:=[$ubytování.$F$36]" office:value-type="float" office:value="0">
            <text:p>0</text:p>
          </table:table-cell>
          <table:table-cell table:style-name="ce315"/>
          <table:table-cell table:style-name="ce337" office:value-type="float" office:value="207" table:number-columns-spanned="1" table:number-rows-spanned="5">
            <text:p>207</text:p>
          </table:table-cell>
          <table:table-cell table:style-name="ce356" table:formula="of:=[$ubytování.$E$51]" office:value-type="float" office:value="0">
            <text:p>0</text:p>
          </table:table-cell>
          <table:table-cell table:style-name="ce356" table:formula="of:=[$ubytování.$F$51]" office:value-type="float" office:value="0">
            <text:p>0</text:p>
          </table:table-cell>
          <table:table-cell table:style-name="ce360"/>
          <table:table-cell table:style-name="ce363" office:value-type="float" office:value="307" table:number-columns-spanned="1" table:number-rows-spanned="6">
            <text:p>307</text:p>
          </table:table-cell>
          <table:table-cell table:style-name="ce354" table:formula="of:=[$ubytování.$E$86]" office:value-type="float" office:value="0">
            <text:p>0</text:p>
          </table:table-cell>
          <table:table-cell table:style-name="ce354" table:formula="of:=[$ubytování.$F$86]" office:value-type="float" office:value="0">
            <text:p>0</text:p>
          </table:table-cell>
          <table:table-cell table:style-name="ce315" table:number-columns-repeated="2"/>
          <table:table-cell table:style-name="ce313"/>
          <table:table-cell table:style-name="ce372"/>
          <table:table-cell table:style-name="ce370" table:number-columns-repeated="1005"/>
        </table:table-row>
        <table:table-row table:style-name="ro24">
          <table:covered-table-cell table:style-name="ce315"/>
          <table:table-cell table:style-name="ce327" table:formula="of:=[$ubytování.$E$19]" office:value-type="float" office:value="0">
            <text:p>0</text:p>
          </table:table-cell>
          <table:table-cell table:style-name="ce327" table:formula="of:=[$ubytování.$F$19]" office:value-type="float" office:value="0">
            <text:p>0</text:p>
          </table:table-cell>
          <table:table-cell table:style-name="ce334" table:number-columns-repeated="3"/>
          <table:table-cell table:style-name="ce332"/>
          <table:table-cell table:style-name="ce315"/>
          <table:covered-table-cell table:style-name="ce315"/>
          <table:table-cell table:style-name="ce352" table:formula="of:=[$ubytování.$E$52]" office:value-type="float" office:value="0">
            <text:p>0</text:p>
          </table:table-cell>
          <table:table-cell table:style-name="ce352" table:formula="of:=[$ubytování.$F$52]" office:value-type="float" office:value="0">
            <text:p>0</text:p>
          </table:table-cell>
          <table:table-cell table:style-name="ce360"/>
          <table:covered-table-cell table:style-name="ce360"/>
          <table:table-cell table:style-name="ce367" table:formula="of:=[$ubytování.$E$87]" office:value-type="float" office:value="0">
            <text:p>0</text:p>
          </table:table-cell>
          <table:table-cell table:style-name="ce367" table:formula="of:=[$ubytování.$F$87]" office:value-type="float" office:value="0">
            <text:p>0</text:p>
          </table:table-cell>
          <table:table-cell table:style-name="ce315" table:number-columns-repeated="2"/>
          <table:table-cell table:style-name="ce369"/>
          <table:table-cell table:style-name="ce372"/>
          <table:table-cell table:style-name="ce370" table:number-columns-repeated="1005"/>
        </table:table-row>
        <table:table-row table:style-name="ro24">
          <table:table-cell table:style-name="ce319" office:value-type="string" table:number-columns-spanned="1" table:number-rows-spanned="2">
            <text:p>008</text:p>
          </table:table-cell>
          <table:table-cell table:style-name="ce323" table:formula="of:=[$ubytování.$E$20]" office:value-type="float" office:value="0">
            <text:p>0</text:p>
          </table:table-cell>
          <table:table-cell table:style-name="ce323" table:formula="of:=[$ubytování.$F$20]" office:value-type="float" office:value="0">
            <text:p>0</text:p>
          </table:table-cell>
          <table:table-cell table:style-name="ce334" table:number-columns-repeated="3"/>
          <table:table-cell table:style-name="ce315" table:number-columns-repeated="2"/>
          <table:covered-table-cell table:style-name="ce315"/>
          <table:table-cell table:style-name="ce352" table:formula="of:=[$ubytování.$E$53]" office:value-type="float" office:value="0">
            <text:p>0</text:p>
          </table:table-cell>
          <table:table-cell table:style-name="ce352" table:formula="of:=[$ubytování.$F$53]" office:value-type="float" office:value="0">
            <text:p>0</text:p>
          </table:table-cell>
          <table:table-cell table:style-name="ce360"/>
          <table:covered-table-cell table:style-name="ce360"/>
          <table:table-cell table:style-name="ce367" table:formula="of:=[$ubytování.$E$88]" office:value-type="float" office:value="0">
            <text:p>0</text:p>
          </table:table-cell>
          <table:table-cell table:style-name="ce367" table:formula="of:=[$ubytování.$F$88]" office:value-type="float" office:value="0">
            <text:p>0</text:p>
          </table:table-cell>
          <table:table-cell table:style-name="ce315" table:number-columns-repeated="2"/>
          <table:table-cell table:style-name="ce369"/>
          <table:table-cell table:style-name="ce372"/>
          <table:table-cell table:style-name="ce370" table:number-columns-repeated="1005"/>
        </table:table-row>
        <table:table-row table:style-name="ro24">
          <table:covered-table-cell table:style-name="ce315"/>
          <table:table-cell table:style-name="ce324" table:formula="of:=[$ubytování.$E$21]" office:value-type="float" office:value="0">
            <text:p>0</text:p>
          </table:table-cell>
          <table:table-cell table:style-name="ce324" table:formula="of:=[$ubytování.$F$21]" office:value-type="float" office:value="0">
            <text:p>0</text:p>
          </table:table-cell>
          <table:table-cell table:style-name="ce334" table:number-columns-repeated="3"/>
          <table:table-cell table:style-name="ce315" table:number-columns-repeated="2"/>
          <table:covered-table-cell table:style-name="ce315"/>
          <table:table-cell table:style-name="ce352" table:formula="of:=[$ubytování.$E$54]" office:value-type="float" office:value="0">
            <text:p>0</text:p>
          </table:table-cell>
          <table:table-cell table:style-name="ce352" table:formula="of:=[$ubytování.$F$54]" office:value-type="float" office:value="0">
            <text:p>0</text:p>
          </table:table-cell>
          <table:table-cell table:style-name="ce360"/>
          <table:covered-table-cell table:style-name="ce360"/>
          <table:table-cell table:style-name="ce367" table:formula="of:=[$ubytování.$E$89]" office:value-type="float" office:value="0">
            <text:p>0</text:p>
          </table:table-cell>
          <table:table-cell table:style-name="ce367" table:formula="of:=[$ubytování.$F$89]" office:value-type="float" office:value="0">
            <text:p>0</text:p>
          </table:table-cell>
          <table:table-cell table:style-name="ce315" table:number-columns-repeated="2"/>
          <table:table-cell table:style-name="ce369"/>
          <table:table-cell table:style-name="ce372"/>
          <table:table-cell table:style-name="ce370" table:number-columns-repeated="1005"/>
        </table:table-row>
        <table:table-row table:style-name="ro24">
          <table:table-cell table:style-name="ce320" table:number-columns-repeated="2"/>
          <table:table-cell table:style-name="ce330"/>
          <table:table-cell table:style-name="ce334" table:number-columns-repeated="3"/>
          <table:table-cell table:style-name="ce347"/>
          <table:table-cell table:style-name="ce315"/>
          <table:covered-table-cell table:style-name="ce315"/>
          <table:table-cell table:style-name="ce353" table:formula="of:=[$ubytování.$E$55]" office:value-type="float" office:value="0">
            <text:p>0</text:p>
          </table:table-cell>
          <table:table-cell table:style-name="ce353" table:formula="of:=[$ubytování.$F$55]" office:value-type="float" office:value="0">
            <text:p>0</text:p>
          </table:table-cell>
          <table:table-cell table:style-name="ce360"/>
          <table:covered-table-cell table:style-name="ce360"/>
          <table:table-cell table:style-name="ce367" table:formula="of:=[$ubytování.$E$90]" office:value-type="float" office:value="0">
            <text:p>0</text:p>
          </table:table-cell>
          <table:table-cell table:style-name="ce367" table:formula="of:=[$ubytování.$F$90]" office:value-type="float" office:value="0">
            <text:p>0</text:p>
          </table:table-cell>
          <table:table-cell table:style-name="ce315" table:number-columns-repeated="2"/>
          <table:table-cell table:style-name="ce369"/>
          <table:table-cell table:style-name="ce372"/>
          <table:table-cell table:style-name="ce370" table:number-columns-repeated="1005"/>
        </table:table-row>
        <table:table-row table:style-name="ro24">
          <table:table-cell table:style-name="ce320" table:number-columns-repeated="2"/>
          <table:table-cell table:style-name="ce330" office:value-type="string">
            <text:p>18 osob <text:s text:c="2"/>( 003-006 jdou třílužkové)</text:p>
          </table:table-cell>
          <table:table-cell table:style-name="ce334" table:number-columns-repeated="3"/>
          <table:table-cell table:style-name="ce315" office:value-type="string">
            <text:p>15 osob 101 je apartmán á 500,- Kč</text:p>
          </table:table-cell>
          <table:table-cell table:style-name="ce315"/>
          <table:table-cell table:style-name="ce337" office:value-type="float" office:value="208" table:number-columns-spanned="1" table:number-rows-spanned="4">
            <text:p>208</text:p>
          </table:table-cell>
          <table:table-cell table:style-name="ce354" table:formula="of:=[$ubytování.$E$56]" office:value-type="float" office:value="0">
            <text:p>0</text:p>
          </table:table-cell>
          <table:table-cell table:style-name="ce354" table:formula="of:=[$ubytování.$F$56]" office:value-type="float" office:value="0">
            <text:p>0</text:p>
          </table:table-cell>
          <table:table-cell table:style-name="ce360"/>
          <table:covered-table-cell table:style-name="ce360"/>
          <table:table-cell table:style-name="ce355" table:formula="of:=[$ubytování.$E$91]" office:value-type="float" office:value="0">
            <text:p>0</text:p>
          </table:table-cell>
          <table:table-cell table:style-name="ce355" table:formula="of:=[$ubytování.$F$91]" office:value-type="float" office:value="0">
            <text:p>0</text:p>
          </table:table-cell>
          <table:table-cell table:style-name="ce315" table:number-columns-repeated="2"/>
          <table:table-cell table:style-name="ce369"/>
          <table:table-cell table:style-name="ce374"/>
          <table:table-cell table:style-name="ce370" table:number-columns-repeated="1005"/>
        </table:table-row>
        <table:table-row table:style-name="ro24">
          <table:table-cell table:style-name="ce321" table:number-columns-repeated="2"/>
          <table:table-cell table:style-name="ce331"/>
          <table:table-cell table:style-name="ce334" table:number-columns-repeated="3"/>
          <table:table-cell table:style-name="ce347"/>
          <table:table-cell table:style-name="ce315"/>
          <table:covered-table-cell table:style-name="ce315"/>
          <table:table-cell table:style-name="ce352" table:formula="of:=[$ubytování.$E$57]" office:value-type="float" office:value="0">
            <text:p>0</text:p>
          </table:table-cell>
          <table:table-cell table:style-name="ce352" table:formula="of:=[$ubytování.$F$57]" office:value-type="float" office:value="0">
            <text:p>0</text:p>
          </table:table-cell>
          <table:table-cell table:style-name="ce360"/>
          <table:table-cell table:style-name="ce362" office:value-type="float" office:value="308" table:number-columns-spanned="1" table:number-rows-spanned="4">
            <text:p>308</text:p>
          </table:table-cell>
          <table:table-cell table:style-name="ce356" table:formula="of:=[$ubytování.$E$92]" office:value-type="float" office:value="0">
            <text:p>0</text:p>
          </table:table-cell>
          <table:table-cell table:style-name="ce356" table:formula="of:=[$ubytování.$F$92]" office:value-type="float" office:value="0">
            <text:p>0</text:p>
          </table:table-cell>
          <table:table-cell table:style-name="ce315" table:number-columns-repeated="2"/>
          <table:table-cell table:style-name="ce369"/>
          <table:table-cell table:style-name="ce374"/>
          <table:table-cell table:style-name="ce370" table:number-columns-repeated="1005"/>
        </table:table-row>
        <table:table-row table:style-name="ro24">
          <table:table-cell table:style-name="ce321" table:number-columns-repeated="2"/>
          <table:table-cell table:style-name="ce332"/>
          <table:table-cell table:style-name="ce334" table:number-columns-repeated="3"/>
          <table:table-cell table:style-name="ce315" table:number-columns-repeated="2"/>
          <table:covered-table-cell table:style-name="ce315"/>
          <table:table-cell table:style-name="ce352" table:formula="of:=[$ubytování.$E$58]" office:value-type="float" office:value="0">
            <text:p>0</text:p>
          </table:table-cell>
          <table:table-cell table:style-name="ce352" table:formula="of:=[$ubytování.$F$58]" office:value-type="float" office:value="0">
            <text:p>0</text:p>
          </table:table-cell>
          <table:table-cell table:style-name="ce360"/>
          <table:covered-table-cell table:style-name="ce360"/>
          <table:table-cell table:style-name="ce352" table:formula="of:=[$ubytování.$E$93]" office:value-type="float" office:value="0">
            <text:p>0</text:p>
          </table:table-cell>
          <table:table-cell table:style-name="ce352" table:formula="of:=[$ubytování.$F$93]" office:value-type="float" office:value="0">
            <text:p>0</text:p>
          </table:table-cell>
          <table:table-cell table:style-name="ce315" table:number-columns-repeated="2"/>
          <table:table-cell table:style-name="ce369"/>
          <table:table-cell table:style-name="ce372"/>
          <table:table-cell table:style-name="ce370" table:number-columns-repeated="1005"/>
        </table:table-row>
        <table:table-row table:style-name="ro24">
          <table:table-cell table:style-name="ce315" table:number-columns-repeated="3"/>
          <table:table-cell table:style-name="ce334" table:number-columns-repeated="3"/>
          <table:table-cell table:style-name="ce315" table:number-columns-repeated="2"/>
          <table:covered-table-cell table:style-name="ce315"/>
          <table:table-cell table:style-name="ce355" table:formula="of:=[$ubytování.$E$59]" office:value-type="float" office:value="0">
            <text:p>0</text:p>
          </table:table-cell>
          <table:table-cell table:style-name="ce355" table:formula="of:=[$ubytování.$F$59]" office:value-type="float" office:value="0">
            <text:p>0</text:p>
          </table:table-cell>
          <table:table-cell table:style-name="ce360"/>
          <table:covered-table-cell table:style-name="ce360"/>
          <table:table-cell table:style-name="ce352" table:formula="of:=[$ubytování.$E$94]" office:value-type="float" office:value="0">
            <text:p>0</text:p>
          </table:table-cell>
          <table:table-cell table:style-name="ce352" table:formula="of:=[$ubytování.$F$94]" office:value-type="float" office:value="0">
            <text:p>0</text:p>
          </table:table-cell>
          <table:table-cell table:style-name="ce315" table:number-columns-repeated="2"/>
          <table:table-cell table:style-name="ce369"/>
          <table:table-cell table:style-name="ce372"/>
          <table:table-cell table:style-name="ce370" table:number-columns-repeated="1005"/>
        </table:table-row>
        <table:table-row table:style-name="ro24">
          <table:table-cell table:style-name="ce315" table:number-columns-repeated="3"/>
          <table:table-cell table:style-name="ce334" table:number-columns-repeated="3"/>
          <table:table-cell table:style-name="ce332"/>
          <table:table-cell table:style-name="ce315"/>
          <table:table-cell table:style-name="ce337" office:value-type="float" office:value="209" table:number-columns-spanned="1" table:number-rows-spanned="3">
            <text:p>209</text:p>
          </table:table-cell>
          <table:table-cell table:style-name="ce356" table:formula="of:=[$ubytování.$E$60]" office:value-type="float" office:value="0">
            <text:p>0</text:p>
          </table:table-cell>
          <table:table-cell table:style-name="ce356" table:formula="of:=[$ubytování.$F$60]" office:value-type="float" office:value="0">
            <text:p>0</text:p>
          </table:table-cell>
          <table:table-cell table:style-name="ce360"/>
          <table:covered-table-cell table:style-name="ce360"/>
          <table:table-cell table:style-name="ce353" table:formula="of:=[$ubytování.$E$95]" office:value-type="float" office:value="0">
            <text:p>0</text:p>
          </table:table-cell>
          <table:table-cell table:style-name="ce353" table:formula="of:=[$ubytování.$F$95]" office:value-type="float" office:value="0">
            <text:p>0</text:p>
          </table:table-cell>
          <table:table-cell table:style-name="ce315" table:number-columns-repeated="3"/>
          <table:table-cell table:style-name="ce370" table:number-columns-repeated="1006"/>
        </table:table-row>
        <table:table-row table:style-name="ro24">
          <table:table-cell table:style-name="ce315" table:number-columns-repeated="3"/>
          <table:table-cell table:style-name="ce334" table:number-columns-repeated="3"/>
          <table:table-cell table:style-name="ce315" table:number-columns-repeated="2"/>
          <table:covered-table-cell table:style-name="ce315"/>
          <table:table-cell table:style-name="ce352" table:formula="of:=[$ubytování.$E$61]" office:value-type="float" office:value="0">
            <text:p>0</text:p>
          </table:table-cell>
          <table:table-cell table:style-name="ce352" table:formula="of:=[$ubytování.$F$61]" office:value-type="float" office:value="0">
            <text:p>0</text:p>
          </table:table-cell>
          <table:table-cell table:style-name="ce360"/>
          <table:table-cell table:style-name="ce362" office:value-type="float" office:value="309" table:number-columns-spanned="1" table:number-rows-spanned="2">
            <text:p>309</text:p>
          </table:table-cell>
          <table:table-cell table:style-name="ce354" table:formula="of:=[$ubytování.$E$96]" office:value-type="float" office:value="0">
            <text:p>0</text:p>
          </table:table-cell>
          <table:table-cell table:style-name="ce354" table:formula="of:=[$ubytování.$F$96]" office:value-type="float" office:value="0">
            <text:p>0</text:p>
          </table:table-cell>
          <table:table-cell table:style-name="ce315" table:number-columns-repeated="3"/>
          <table:table-cell table:style-name="ce375" table:number-columns-repeated="1006"/>
        </table:table-row>
        <table:table-row table:style-name="ro24">
          <table:table-cell table:style-name="ce315" table:number-columns-repeated="3"/>
          <table:table-cell table:style-name="ce334"/>
          <table:table-cell table:style-name="ce315" table:number-columns-repeated="4"/>
          <table:covered-table-cell table:style-name="ce315"/>
          <table:table-cell table:style-name="ce357" table:formula="of:=[$ubytování.$E$62]" office:value-type="float" office:value="0">
            <text:p>0</text:p>
          </table:table-cell>
          <table:table-cell table:style-name="ce357" table:formula="of:=[$ubytování.$F$62]" office:value-type="float" office:value="0">
            <text:p>0</text:p>
          </table:table-cell>
          <table:table-cell table:style-name="ce360"/>
          <table:covered-table-cell table:style-name="ce360"/>
          <table:table-cell table:style-name="ce355" table:formula="of:=[$ubytování.$E$97]" office:value-type="float" office:value="0">
            <text:p>0</text:p>
          </table:table-cell>
          <table:table-cell table:style-name="ce355" table:formula="of:=[$ubytování.$F$97]" office:value-type="float" office:value="0">
            <text:p>0</text:p>
          </table:table-cell>
          <table:table-cell table:style-name="ce315" table:number-columns-repeated="3"/>
          <table:table-cell table:style-name="ce375" table:number-columns-repeated="1006"/>
        </table:table-row>
        <table:table-row table:style-name="ro24">
          <table:table-cell table:style-name="ce315" table:number-columns-repeated="3"/>
          <table:table-cell table:style-name="ce334"/>
          <table:table-cell table:style-name="ce315" table:number-columns-repeated="4"/>
          <table:table-cell table:style-name="ce337" office:value-type="float" office:value="210" table:number-columns-spanned="1" table:number-rows-spanned="3">
            <text:p>210</text:p>
          </table:table-cell>
          <table:table-cell table:style-name="ce354" table:formula="of:=[$ubytování.$E$63]" office:value-type="float" office:value="0">
            <text:p>0</text:p>
          </table:table-cell>
          <table:table-cell table:style-name="ce354" table:formula="of:=[$ubytování.$F$63]" office:value-type="float" office:value="0">
            <text:p>0</text:p>
          </table:table-cell>
          <table:table-cell table:style-name="ce360"/>
          <table:table-cell table:style-name="ce362" office:value-type="float" office:value="310" table:number-columns-spanned="1" table:number-rows-spanned="2">
            <text:p>310</text:p>
          </table:table-cell>
          <table:table-cell table:style-name="ce356" table:formula="of:=[$ubytování.$E$98]" office:value-type="float" office:value="0">
            <text:p>0</text:p>
          </table:table-cell>
          <table:table-cell table:style-name="ce356" table:formula="of:=[$ubytování.$F$98]" office:value-type="float" office:value="0">
            <text:p>0</text:p>
          </table:table-cell>
          <table:table-cell table:style-name="ce315" table:number-columns-repeated="3"/>
          <table:table-cell table:style-name="ce375" table:number-columns-repeated="1006"/>
        </table:table-row>
        <table:table-row table:style-name="ro24">
          <table:table-cell table:style-name="ce315" table:number-columns-repeated="3"/>
          <table:table-cell table:style-name="ce334"/>
          <table:table-cell table:style-name="ce315" table:number-columns-repeated="4"/>
          <table:covered-table-cell table:style-name="ce315"/>
          <table:table-cell table:style-name="ce352" table:formula="of:=[$ubytování.$E$64]" office:value-type="float" office:value="0">
            <text:p>0</text:p>
          </table:table-cell>
          <table:table-cell table:style-name="ce352" table:formula="of:=[$ubytování.$F$64]" office:value-type="float" office:value="0">
            <text:p>0</text:p>
          </table:table-cell>
          <table:table-cell table:style-name="ce360"/>
          <table:covered-table-cell table:style-name="ce360"/>
          <table:table-cell table:style-name="ce353" table:formula="of:=[$ubytování.$E$99]" office:value-type="float" office:value="0">
            <text:p>0</text:p>
          </table:table-cell>
          <table:table-cell table:style-name="ce353" table:formula="of:=[$ubytování.$F$99]" office:value-type="float" office:value="0">
            <text:p>0</text:p>
          </table:table-cell>
          <table:table-cell table:style-name="ce315" table:number-columns-repeated="3"/>
          <table:table-cell table:style-name="ce370" table:number-columns-repeated="1006"/>
        </table:table-row>
        <table:table-row table:style-name="ro24">
          <table:table-cell table:style-name="ce315" table:number-columns-repeated="3"/>
          <table:table-cell table:style-name="ce334"/>
          <table:table-cell table:style-name="ce315" table:number-columns-repeated="4"/>
          <table:covered-table-cell table:style-name="ce315"/>
          <table:table-cell table:style-name="ce358" table:formula="of:=[$ubytování.$E$65]" office:value-type="float" office:value="0">
            <text:p>0</text:p>
          </table:table-cell>
          <table:table-cell table:style-name="ce358" table:formula="of:=[$ubytování.$F$65]" office:value-type="float" office:value="0">
            <text:p>0</text:p>
          </table:table-cell>
          <table:table-cell table:style-name="ce360"/>
          <table:table-cell table:style-name="ce362" office:value-type="float" office:value="311" table:number-columns-spanned="1" table:number-rows-spanned="2">
            <text:p>311</text:p>
          </table:table-cell>
          <table:table-cell table:style-name="ce354" table:formula="of:=[$ubytování.$E$100]" office:value-type="float" office:value="0">
            <text:p>0</text:p>
          </table:table-cell>
          <table:table-cell table:style-name="ce354" table:formula="of:=[$ubytování.$F$100]" office:value-type="float" office:value="0">
            <text:p>0</text:p>
          </table:table-cell>
          <table:table-cell table:style-name="ce315" table:number-columns-repeated="3"/>
          <table:table-cell table:style-name="ce370" table:number-columns-repeated="1006"/>
        </table:table-row>
        <table:table-row table:style-name="ro24">
          <table:table-cell table:style-name="ce315" table:number-columns-repeated="3"/>
          <table:table-cell table:style-name="ce334"/>
          <table:table-cell table:style-name="ce315" table:number-columns-repeated="4"/>
          <table:table-cell table:style-name="ce337" office:value-type="float" office:value="211" table:number-columns-spanned="1" table:number-rows-spanned="3">
            <text:p>211</text:p>
          </table:table-cell>
          <table:table-cell table:style-name="ce356" table:formula="of:=[$ubytování.$E$66]" office:value-type="float" office:value="0">
            <text:p>0</text:p>
          </table:table-cell>
          <table:table-cell table:style-name="ce356" table:formula="of:=[$ubytování.$F$66]" office:value-type="float" office:value="0">
            <text:p>0</text:p>
          </table:table-cell>
          <table:table-cell table:style-name="ce360"/>
          <table:covered-table-cell table:style-name="ce360"/>
          <table:table-cell table:style-name="ce355" table:formula="of:=[$ubytování.$E$101]" office:value-type="float" office:value="0">
            <text:p>0</text:p>
          </table:table-cell>
          <table:table-cell table:style-name="ce355" table:formula="of:=[$ubytování.$F$101]" office:value-type="float" office:value="0">
            <text:p>0</text:p>
          </table:table-cell>
          <table:table-cell table:style-name="ce315" table:number-columns-repeated="3"/>
          <table:table-cell table:style-name="ce370" table:number-columns-repeated="1006"/>
        </table:table-row>
        <table:table-row table:style-name="ro24">
          <table:table-cell table:style-name="ce315" table:number-columns-repeated="3"/>
          <table:table-cell table:style-name="ce334"/>
          <table:table-cell table:style-name="ce315" table:number-columns-repeated="4"/>
          <table:covered-table-cell table:style-name="ce315"/>
          <table:table-cell table:style-name="ce352" table:formula="of:=[$ubytování.$E$67]" office:value-type="float" office:value="0">
            <text:p>0</text:p>
          </table:table-cell>
          <table:table-cell table:style-name="ce352" table:formula="of:=[$ubytování.$F$67]" office:value-type="float" office:value="0">
            <text:p>0</text:p>
          </table:table-cell>
          <table:table-cell table:style-name="ce360"/>
          <table:table-cell table:style-name="ce364" office:value-type="float" office:value="312" table:number-columns-spanned="1" table:number-rows-spanned="2">
            <text:p>312</text:p>
          </table:table-cell>
          <table:table-cell table:style-name="ce356" table:formula="of:=[$ubytování.$E$102]" office:value-type="float" office:value="0">
            <text:p>0</text:p>
          </table:table-cell>
          <table:table-cell table:style-name="ce356" table:formula="of:=[$ubytování.$F$102]" office:value-type="float" office:value="0">
            <text:p>0</text:p>
          </table:table-cell>
          <table:table-cell table:style-name="ce315" table:number-columns-repeated="3"/>
          <table:table-cell table:style-name="ce370" table:number-columns-repeated="1006"/>
        </table:table-row>
        <table:table-row table:style-name="ro24">
          <table:table-cell table:style-name="ce315" table:number-columns-repeated="3"/>
          <table:table-cell table:style-name="ce334"/>
          <table:table-cell table:style-name="ce315" table:number-columns-repeated="4"/>
          <table:covered-table-cell table:style-name="ce315"/>
          <table:table-cell table:style-name="ce357" table:formula="of:=[$ubytování.$E$68]" office:value-type="float" office:value="0">
            <text:p>0</text:p>
          </table:table-cell>
          <table:table-cell table:style-name="ce357" table:formula="of:=[$ubytování.$F$68]" office:value-type="float" office:value="0">
            <text:p>0</text:p>
          </table:table-cell>
          <table:table-cell table:style-name="ce360"/>
          <table:covered-table-cell table:style-name="ce360"/>
          <table:table-cell table:style-name="ce355" table:formula="of:=[$ubytování.$E$103]" office:value-type="float" office:value="0">
            <text:p>0</text:p>
          </table:table-cell>
          <table:table-cell table:style-name="ce355" table:formula="of:=[$ubytování.$F$103]" office:value-type="float" office:value="0">
            <text:p>0</text:p>
          </table:table-cell>
          <table:table-cell table:style-name="ce315" table:number-columns-repeated="3"/>
          <table:table-cell table:style-name="ce370" table:number-columns-repeated="1006"/>
        </table:table-row>
        <table:table-row table:style-name="ro24">
          <table:table-cell table:style-name="ce315" table:number-columns-repeated="3"/>
          <table:table-cell table:style-name="ce334"/>
          <table:table-cell table:style-name="ce315" table:number-columns-repeated="4"/>
          <table:table-cell table:style-name="ce338" office:value-type="float" office:value="212" table:number-columns-spanned="1" table:number-rows-spanned="3">
            <text:p>212</text:p>
          </table:table-cell>
          <table:table-cell table:style-name="ce354" table:formula="of:=[$ubytování.$E$69]" office:value-type="float" office:value="0">
            <text:p>0</text:p>
          </table:table-cell>
          <table:table-cell table:style-name="ce354" table:formula="of:=[$ubytování.$F$69]" office:value-type="float" office:value="0">
            <text:p>0</text:p>
          </table:table-cell>
          <table:table-cell table:style-name="ce360"/>
          <table:table-cell table:style-name="ce365"/>
          <table:table-cell table:style-name="ce360"/>
          <table:table-cell table:style-name="ce361" table:formula="of:=COUNTA([.O1:.O34])" office:value-type="float" office:value="34">
            <text:p>34</text:p>
          </table:table-cell>
          <table:table-cell table:style-name="ce315" table:number-columns-repeated="3"/>
          <table:table-cell table:style-name="ce370" table:number-columns-repeated="1006"/>
        </table:table-row>
        <table:table-row table:style-name="ro24">
          <table:table-cell table:style-name="ce315" table:number-columns-repeated="3"/>
          <table:table-cell table:style-name="ce334"/>
          <table:table-cell table:style-name="ce315" table:number-columns-repeated="4"/>
          <table:covered-table-cell table:style-name="ce315"/>
          <table:table-cell table:style-name="ce352" table:formula="of:=[$ubytování.$E$70]" office:value-type="float" office:value="0">
            <text:p>0</text:p>
          </table:table-cell>
          <table:table-cell table:style-name="ce352" table:formula="of:=[$ubytování.$F$70]" office:value-type="float" office:value="0">
            <text:p>0</text:p>
          </table:table-cell>
          <table:table-cell table:style-name="ce360"/>
          <table:table-cell table:style-name="ce366"/>
          <table:table-cell table:style-name="ce360"/>
          <table:table-cell table:style-name="ce366"/>
          <table:table-cell table:style-name="ce315" table:number-columns-repeated="3"/>
          <table:table-cell table:style-name="ce370" table:number-columns-repeated="1006"/>
        </table:table-row>
        <table:table-row table:style-name="ro24">
          <table:table-cell table:style-name="ce315" table:number-columns-repeated="2"/>
          <table:table-cell table:style-name="ce273" table:formula="of:=COUNTA([.C3:.C20])" office:value-type="float" office:value="18">
            <text:p>18</text:p>
          </table:table-cell>
          <table:table-cell table:style-name="ce334"/>
          <table:table-cell table:style-name="ce315" table:number-columns-repeated="2"/>
          <table:table-cell table:style-name="ce273" table:formula="of:=COUNTA([.G3:.G20])" office:value-type="float" office:value="15">
            <text:p>15</text:p>
          </table:table-cell>
          <table:table-cell table:style-name="ce315"/>
          <table:covered-table-cell table:style-name="ce315"/>
          <table:table-cell table:style-name="ce355" table:formula="of:=[$ubytování.$E$71]" office:value-type="float" office:value="0">
            <text:p>0</text:p>
          </table:table-cell>
          <table:table-cell table:style-name="ce355" table:formula="of:=[$ubytování.$F$71]" office:value-type="float" office:value="0">
            <text:p>0</text:p>
          </table:table-cell>
          <table:table-cell table:style-name="ce361" table:formula="of:=COUNTA([.K3:.K37])" office:value-type="float" office:value="35">
            <text:p>35</text:p>
          </table:table-cell>
          <table:table-cell table:style-name="ce360" table:number-columns-repeated="3"/>
          <table:table-cell table:style-name="ce315" table:number-columns-repeated="3"/>
          <table:table-cell table:style-name="ce370" table:number-columns-repeated="1006"/>
        </table:table-row>
        <table:table-row table:style-name="ro24">
          <table:table-cell table:style-name="ce315" table:number-columns-repeated="8"/>
          <table:table-cell table:style-name="ce315" office:value-type="string">
            <text:p>35 osob <text:s text:c="2"/>( 209 až 212 jsou třílůžkové)</text:p>
          </table:table-cell>
          <table:table-cell table:style-name="ce315"/>
          <table:table-cell table:style-name="Default"/>
          <table:table-cell table:style-name="ce315"/>
          <table:table-cell table:style-name="ce315" office:value-type="string">
            <text:p>308 má dvě lůžka + dvoupatrovou</text:p>
          </table:table-cell>
          <table:table-cell table:style-name="ce315" table:number-columns-repeated="5"/>
          <table:table-cell table:style-name="ce370" table:number-columns-repeated="1006"/>
        </table:table-row>
        <table:table-row table:style-name="ro25">
          <table:table-cell table:style-name="ce315" table:number-columns-repeated="18"/>
          <table:table-cell table:number-columns-repeated="1006"/>
        </table:table-row>
        <table:table-row table:style-name="ro26" table:number-rows-repeated="4">
          <table:table-cell table:style-name="ce315" table:number-columns-repeated="18"/>
          <table:table-cell table:number-columns-repeated="1006"/>
        </table:table-row>
        <table:table-row table:style-name="ro26" table:number-rows-repeated="2">
          <table:table-cell table:number-columns-repeated="3"/>
          <table:table-cell table:style-name="ce335"/>
          <table:table-cell table:number-columns-repeated="3"/>
          <table:table-cell table:style-name="ce335"/>
          <table:table-cell table:number-columns-repeated="1016"/>
        </table:table-row>
        <table:table-row table:style-name="ro23">
          <table:table-cell table:number-columns-repeated="11"/>
          <table:table-cell table:style-name="ce335"/>
          <table:table-cell table:number-columns-repeated="1012"/>
        </table:table-row>
        <table:table-row table:style-name="ro5" table:number-rows-repeated="3">
          <table:table-cell table:number-columns-repeated="11"/>
          <table:table-cell table:style-name="ce335"/>
          <table:table-cell table:number-columns-repeated="1012"/>
        </table:table-row>
        <table:table-row table:style-name="ro23" table:number-rows-repeated="5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23" table:number-rows-repeated="1048518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table table:name="faktura" table:style-name="ta6" table:print-ranges="faktura.A1:faktura.F55">
        <office:forms form:automatic-focus="false" form:apply-design-mode="false"/>
        <table:table-column table:style-name="co32" table:default-cell-style-name="normální_5f_Fa_20_xx_5f_2011_5f__5f_novyvzor_5f_org"/>
        <table:table-column table:style-name="co33" table:default-cell-style-name="normální_5f_Fa_20_xx_5f_2011_5f__5f_novyvzor_5f_org"/>
        <table:table-column table:style-name="co34" table:default-cell-style-name="normální_5f_Fa_20_xx_5f_2011_5f__5f_novyvzor_5f_org"/>
        <table:table-column table:style-name="co35" table:default-cell-style-name="normální_5f_Fa_20_xx_5f_2011_5f__5f_novyvzor_5f_org"/>
        <table:table-column table:style-name="co36" table:default-cell-style-name="ce158"/>
        <table:table-column table:style-name="co37" table:default-cell-style-name="normální_5f_Fa_20_xx_5f_2011_5f__5f_novyvzor_5f_org"/>
        <table:table-column table:style-name="co20" table:number-columns-repeated="250" table:default-cell-style-name="normální_5f_Fa_20_xx_5f_2011_5f__5f_novyvzor_5f_org"/>
        <table:table-column table:style-name="co19" table:number-columns-repeated="768" table:default-cell-style-name="Default"/>
        <table:table-row table:style-name="ro5">
          <table:table-cell table:number-columns-repeated="1024"/>
        </table:table-row>
        <table:table-row table:style-name="ro12">
          <table:table-cell table:style-name="ce128" office:value-type="string">
            <text:p>Faktura - daňový doklad</text:p>
          </table:table-cell>
          <table:table-cell table:style-name="ce157" table:number-columns-repeated="3"/>
          <table:table-cell table:style-name="ce216" office:value-type="string">
            <text:p>Faktura č.</text:p>
          </table:table-cell>
          <table:table-cell table:style-name="ce239" office:value-type="float" office:value="2016">
            <text:p>2016</text:p>
          </table:table-cell>
          <table:table-cell table:style-name="ce157" table:number-columns-repeated="1018"/>
        </table:table-row>
        <table:table-row table:style-name="ro5">
          <table:table-cell/>
          <table:table-cell table:style-name="ce158"/>
          <table:table-cell table:number-columns-repeated="2"/>
          <table:table-cell table:style-name="ce217"/>
          <table:table-cell table:number-columns-repeated="1019"/>
        </table:table-row>
        <table:table-row table:style-name="ro5">
          <table:table-cell table:number-columns-repeated="2"/>
          <table:table-cell table:style-name="ce178"/>
          <table:table-cell table:style-name="ce153"/>
          <table:table-cell table:style-name="ce218"/>
          <table:table-cell table:number-columns-repeated="1019"/>
        </table:table-row>
        <table:table-row table:style-name="ro5">
          <table:table-cell table:style-name="ce129" office:value-type="string">
            <text:p>Dodavatel:</text:p>
          </table:table-cell>
          <table:table-cell table:number-columns-repeated="2"/>
          <table:table-cell table:style-name="ce156" office:value-type="string">
            <text:p>Odběratel:</text:p>
          </table:table-cell>
          <table:table-cell table:style-name="ce218"/>
          <table:table-cell table:number-columns-repeated="1019"/>
        </table:table-row>
        <table:table-row table:style-name="ro5">
          <table:table-cell table:number-columns-repeated="2"/>
          <table:table-cell table:style-name="ce178"/>
          <table:table-cell table:style-name="ce153"/>
          <table:table-cell table:style-name="ce218"/>
          <table:table-cell table:number-columns-repeated="1019"/>
        </table:table-row>
        <table:table-row table:style-name="ro5">
          <table:table-cell office:value-type="string">
            <text:p>Řád Nejmenších bratří sv. Františka z Pauly</text:p>
          </table:table-cell>
          <table:table-cell/>
          <table:table-cell table:style-name="ce155"/>
          <table:table-cell table:style-name="ce200" office:value-type="string">
            <text:p>Kongregace Nejsvětější svátosti</text:p>
          </table:table-cell>
          <table:table-cell table:style-name="normální_5f_Fa_20_xx_5f_2011_5f__5f_novyvzor_5f_org"/>
          <table:table-cell table:number-columns-repeated="1019"/>
        </table:table-row>
        <table:table-row table:style-name="ro5">
          <table:table-cell office:value-type="string">
            <text:p>DUCHOVNÍ CENTRUM</text:p>
          </table:table-cell>
          <table:table-cell/>
          <table:table-cell table:style-name="ce155"/>
          <table:table-cell table:style-name="ce159" office:value-type="string">
            <text:p>Lipenská 1</text:p>
          </table:table-cell>
          <table:table-cell table:style-name="ce208"/>
          <table:table-cell table:number-columns-repeated="1019"/>
        </table:table-row>
        <table:table-row table:style-name="ro5">
          <table:table-cell office:value-type="string">
            <text:p>664 32 Vranov u Brna</text:p>
          </table:table-cell>
          <table:table-cell/>
          <table:table-cell table:style-name="ce179"/>
          <table:table-cell table:style-name="ce201" office:value-type="string">
            <text:p>370 01 České Budějovice</text:p>
          </table:table-cell>
          <table:table-cell table:style-name="normální_5f_Fa_20_xx_5f_2011_5f__5f_novyvzor_5f_org"/>
          <table:table-cell table:number-columns-repeated="1019"/>
        </table:table-row>
        <table:table-row table:style-name="ro13">
          <table:table-cell table:number-columns-repeated="3"/>
          <table:table-cell table:style-name="ce131" office:value-type="string">
            <text:p>IČ:00406457</text:p>
          </table:table-cell>
          <table:table-cell table:style-name="ce219"/>
          <table:table-cell table:number-columns-repeated="1019"/>
        </table:table-row>
        <table:table-row table:style-name="ro14">
          <table:table-cell table:style-name="ce129" office:value-type="string">
            <text:p>IČ:<text:span text:style-name="T1"> 48481696</text:span></text:p>
          </table:table-cell>
          <table:table-cell table:style-name="ce159"/>
          <table:table-cell table:style-name="ce180"/>
          <table:table-cell table:style-name="ce202"/>
          <table:table-cell table:style-name="ce220"/>
          <table:table-cell table:number-columns-repeated="1019"/>
        </table:table-row>
        <table:table-row table:style-name="ro14">
          <table:table-cell table:style-name="ce129" office:value-type="string">
            <text:p>DIČ<text:span text:style-name="T1">: CZ48481696</text:span></text:p>
          </table:table-cell>
          <table:table-cell table:style-name="ce159"/>
          <table:table-cell table:style-name="ce181"/>
          <table:table-cell table:style-name="ce203"/>
          <table:table-cell table:style-name="ce220"/>
          <table:table-cell table:number-columns-repeated="1019"/>
        </table:table-row>
        <table:table-row table:style-name="ro5">
          <table:table-cell table:number-columns-repeated="2"/>
          <table:table-cell table:style-name="ce182"/>
          <table:table-cell table:style-name="ce186"/>
          <table:table-cell table:style-name="ce220"/>
          <table:table-cell table:number-columns-repeated="1019"/>
        </table:table-row>
        <table:table-row table:style-name="ro5">
          <table:table-cell table:style-name="ce130" office:value-type="string">
            <text:p>Tel.: 541 239 264</text:p>
          </table:table-cell>
          <table:table-cell table:number-columns-repeated="3"/>
          <table:table-cell table:style-name="ce221"/>
          <table:table-cell table:number-columns-repeated="1019"/>
        </table:table-row>
        <table:table-row table:style-name="ro5">
          <table:table-cell table:style-name="ce130" office:value-type="string">
            <text:p>e-mail: dc-vranov@katolik.cz</text:p>
          </table:table-cell>
          <table:table-cell table:number-columns-repeated="3"/>
          <table:table-cell table:style-name="ce221"/>
          <table:table-cell table:number-columns-repeated="1019"/>
        </table:table-row>
        <table:table-row table:style-name="ro5">
          <table:table-cell table:number-columns-repeated="4"/>
          <table:table-cell table:style-name="ce221"/>
          <table:table-cell table:number-columns-repeated="1019"/>
        </table:table-row>
        <table:table-row table:style-name="ro5">
          <table:table-cell table:style-name="ce131" office:value-type="string">
            <text:p>Způsob úhrady:</text:p>
          </table:table-cell>
          <table:table-cell/>
          <table:table-cell table:style-name="ce183" office:value-type="string">
            <text:p>bankou</text:p>
          </table:table-cell>
          <table:table-cell table:number-columns-repeated="1021"/>
        </table:table-row>
        <table:table-row table:style-name="ro5">
          <table:table-cell table:style-name="ce132" office:value-type="string">
            <text:p>Datum vystavení:</text:p>
          </table:table-cell>
          <table:table-cell/>
          <table:table-cell table:style-name="ce184" office:value-type="date" office:date-value="2015-11-21">
            <text:p>21.11.2015</text:p>
          </table:table-cell>
          <table:table-cell table:number-columns-repeated="1021"/>
        </table:table-row>
        <table:table-row table:style-name="ro5">
          <table:table-cell table:style-name="ce132" office:value-type="string">
            <text:p>Datum splatnosti: </text:p>
          </table:table-cell>
          <table:table-cell/>
          <table:table-cell table:style-name="ce185" office:value-type="date" office:date-value="2015-12-11">
            <text:p>11.12.2015</text:p>
          </table:table-cell>
          <table:table-cell table:number-columns-repeated="1021"/>
        </table:table-row>
        <table:table-row table:style-name="ro5">
          <table:table-cell table:style-name="ce132" office:value-type="string">
            <text:p>Datum uskutečnění zdanitelného plnění:</text:p>
          </table:table-cell>
          <table:table-cell/>
          <table:table-cell table:style-name="ce184" office:value-type="date" office:date-value="2015-11-21">
            <text:p>21.11.2015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29"/>
          <table:table-cell table:style-name="ce160"/>
          <table:table-cell table:number-columns-repeated="1022"/>
        </table:table-row>
        <table:table-row table:style-name="ro5">
          <table:table-cell table:style-name="ce133" office:value-type="string">
            <text:p>Bankovní spojení FIO banka</text:p>
          </table:table-cell>
          <table:table-cell table:style-name="ce161" table:number-columns-repeated="2"/>
          <table:table-cell table:number-columns-repeated="1021"/>
        </table:table-row>
        <table:table-row table:style-name="ro15">
          <table:table-cell table:style-name="ce134" office:value-type="string">
            <text:p>číslo účtu/kód banky</text:p>
          </table:table-cell>
          <table:table-cell table:style-name="ce162" office:value-type="string">
            <text:p>variabilní symbol</text:p>
          </table:table-cell>
          <table:table-cell table:style-name="ce186" office:value-type="string" table:number-columns-spanned="2" table:number-rows-spanned="1">
            <text:p>specifický symbol</text:p>
          </table:table-cell>
          <table:covered-table-cell table:style-name="ce186"/>
          <table:table-cell table:style-name="ce162" office:value-type="string">
            <text:p>konstantní symbol</text:p>
          </table:table-cell>
          <table:table-cell table:number-columns-repeated="1019"/>
        </table:table-row>
        <table:table-row table:style-name="ro6">
          <table:table-cell table:style-name="ce135" office:value-type="string">
            <text:p>2200515833/2010</text:p>
          </table:table-cell>
          <table:table-cell table:style-name="ce163" office:value-type="float" office:value="2015089">
            <text:p>2015089</text:p>
          </table:table-cell>
          <table:table-cell table:style-name="ce187"/>
          <table:table-cell table:style-name="ce204"/>
          <table:table-cell table:style-name="ce222" office:value-type="string">
            <text:p>058</text:p>
          </table:table-cell>
          <table:table-cell table:style-name="ce147" table:number-columns-repeated="1019"/>
        </table:table-row>
        <table:table-row table:style-name="ro5">
          <table:table-cell table:style-name="Default"/>
          <table:table-cell/>
          <table:table-cell table:style-name="ce136" table:number-columns-repeated="2"/>
          <table:table-cell table:style-name="ce164"/>
          <table:table-cell table:number-columns-repeated="1019"/>
        </table:table-row>
        <table:table-row table:style-name="ro5" table:number-rows-repeated="2">
          <table:table-cell table:style-name="ce136" table:number-columns-repeated="4"/>
          <table:table-cell table:style-name="ce164"/>
          <table:table-cell table:number-columns-repeated="1019"/>
        </table:table-row>
        <table:table-row table:style-name="ro5">
          <table:table-cell table:style-name="ce136" office:value-type="string">
            <text:p>Vyúčtování pobytu na exerciciích ve dnech 15-21.11. 2015</text:p>
          </table:table-cell>
          <table:table-cell table:style-name="ce164"/>
          <table:table-cell table:style-name="ce136" table:number-columns-repeated="2"/>
          <table:table-cell table:style-name="ce164"/>
          <table:table-cell table:number-columns-repeated="1019"/>
        </table:table-row>
        <table:table-row table:style-name="ro5">
          <table:table-cell table:style-name="ce137"/>
          <table:table-cell table:style-name="ce136" table:number-columns-repeated="3"/>
          <table:table-cell table:style-name="ce164"/>
          <table:table-cell table:number-columns-repeated="1019"/>
        </table:table-row>
        <table:table-row table:style-name="ro5">
          <table:table-cell/>
          <table:table-cell table:style-name="ce136"/>
          <table:table-cell table:style-name="ce188"/>
          <table:table-cell table:style-name="ce205"/>
          <table:table-cell table:style-name="ce223"/>
          <table:table-cell table:number-columns-repeated="1019"/>
        </table:table-row>
        <table:table-row table:style-name="ro5">
          <table:table-cell table:style-name="ce138"/>
          <table:table-cell table:style-name="ce138" office:value-type="string">
            <text:p>cena/osobu/den</text:p>
          </table:table-cell>
          <table:table-cell table:style-name="ce138" office:value-type="string">
            <text:p>Počet osob</text:p>
          </table:table-cell>
          <table:table-cell table:style-name="ce206" office:value-type="string">
            <text:p>Počet dní </text:p>
          </table:table-cell>
          <table:table-cell table:style-name="ce206" office:value-type="string">
            <text:p>DPH %</text:p>
          </table:table-cell>
          <table:table-cell table:style-name="ce240" office:value-type="string">
            <text:p>Cena s DPH</text:p>
          </table:table-cell>
          <table:table-cell table:number-columns-repeated="1018"/>
        </table:table-row>
        <table:table-row table:style-name="ro16">
          <table:table-cell table:style-name="ce139" office:value-type="string">
            <text:p>ubytování</text:p>
          </table:table-cell>
          <table:table-cell table:style-name="ce165" office:value-type="string">
            <text:p>dle pokojů</text:p>
          </table:table-cell>
          <table:table-cell table:style-name="ce189" office:value-type="float" office:value="1">
            <text:p>1</text:p>
          </table:table-cell>
          <table:table-cell table:style-name="ce207" office:value-type="float" office:value="1">
            <text:p>1</text:p>
          </table:table-cell>
          <table:table-cell table:style-name="ce224" office:value-type="float" office:value="15">
            <text:p>15</text:p>
          </table:table-cell>
          <table:table-cell table:style-name="ce241" table:formula="of:=[$ubytování.$AF$105]" office:value-type="float" office:value="1680">
            <text:p>1 680,00</text:p>
          </table:table-cell>
          <table:table-cell table:style-name="ce161" table:number-columns-repeated="1018"/>
        </table:table-row>
        <table:table-row table:style-name="ro16">
          <table:table-cell table:style-name="ce140" office:value-type="string">
            <text:p>strava </text:p>
          </table:table-cell>
          <table:table-cell table:style-name="ce166" office:value-type="string">
            <text:p>210,-Kč (50+90+70)</text:p>
          </table:table-cell>
          <table:table-cell table:style-name="ce190" office:value-type="float" office:value="1">
            <text:p>1</text:p>
          </table:table-cell>
          <table:table-cell table:style-name="ce208" office:value-type="float" office:value="1">
            <text:p>1</text:p>
          </table:table-cell>
          <table:table-cell table:style-name="ce225" office:value-type="float" office:value="21">
            <text:p>21</text:p>
          </table:table-cell>
          <table:table-cell table:style-name="ce242" table:formula="of:=[$ubytování.$AE$105]" office:value-type="float" office:value="1260">
            <text:p>1 260,00</text:p>
          </table:table-cell>
          <table:table-cell table:style-name="ce161" table:number-columns-repeated="1018"/>
        </table:table-row>
        <table:table-row table:style-name="ro16">
          <table:table-cell table:style-name="ce141" office:value-type="string">
            <text:p>režijní poplatek pro neubyt.</text:p>
          </table:table-cell>
          <table:table-cell table:style-name="ce167"/>
          <table:table-cell table:style-name="ce191"/>
          <table:table-cell table:style-name="ce209"/>
          <table:table-cell table:style-name="ce226" office:value-type="float" office:value="21">
            <text:p>21</text:p>
          </table:table-cell>
          <table:table-cell table:style-name="ce243" office:value-type="float" office:value="0">
            <text:p>0,00</text:p>
          </table:table-cell>
          <table:table-cell table:style-name="ce251"/>
          <table:table-cell table:style-name="ce161" table:number-columns-repeated="1017"/>
        </table:table-row>
        <table:table-row table:style-name="ro5">
          <table:table-cell table:style-name="ce142" office:value-type="string">
            <text:p>celkem</text:p>
          </table:table-cell>
          <table:table-cell table:style-name="ce142"/>
          <table:table-cell table:style-name="ce192"/>
          <table:table-cell table:style-name="ce210"/>
          <table:table-cell table:style-name="ce227"/>
          <table:table-cell table:style-name="ce244" table:formula="of:=SUM([.F33:.F35])" office:value-type="float" office:value="2940">
            <text:p>2 940,00</text:p>
          </table:table-cell>
          <table:table-cell table:number-columns-repeated="1018"/>
        </table:table-row>
        <table:table-row table:style-name="ro5">
          <table:table-cell table:style-name="ce143"/>
          <table:table-cell table:style-name="ce136" table:number-columns-repeated="3"/>
          <table:table-cell table:style-name="ce228"/>
          <table:table-cell table:number-columns-repeated="1019"/>
        </table:table-row>
        <table:table-row table:style-name="ro5">
          <table:table-cell table:style-name="ce131" office:value-type="string">
            <text:p>Rekapitulace:</text:p>
          </table:table-cell>
          <table:table-cell table:style-name="ce136" table:number-columns-repeated="3"/>
          <table:table-cell table:style-name="ce228"/>
          <table:table-cell table:number-columns-repeated="1019"/>
        </table:table-row>
        <table:table-row table:style-name="ro5">
          <table:table-cell table:style-name="ce129"/>
          <table:table-cell table:number-columns-repeated="3"/>
          <table:table-cell table:style-name="ce181"/>
          <table:table-cell table:style-name="ce129" table:number-columns-repeated="1019"/>
        </table:table-row>
        <table:table-row table:style-name="ro5">
          <table:table-cell table:style-name="ce144" office:value-type="string">
            <text:p>Sazba DPH </text:p>
          </table:table-cell>
          <table:table-cell table:style-name="ce168" office:value-type="string">
            <text:p>% DPH</text:p>
          </table:table-cell>
          <table:table-cell table:style-name="ce193" office:value-type="string">
            <text:p>Základ </text:p>
          </table:table-cell>
          <table:table-cell table:style-name="ce193" office:value-type="string">
            <text:p>Výše DPH</text:p>
          </table:table-cell>
          <table:table-cell/>
          <table:table-cell table:style-name="ce193" office:value-type="string">
            <text:p>Celkem</text:p>
          </table:table-cell>
          <table:table-cell table:number-columns-repeated="1018"/>
        </table:table-row>
        <table:table-row table:style-name="ro16">
          <table:table-cell table:style-name="ce145" office:value-type="string">
            <text:p>snížená sazba</text:p>
          </table:table-cell>
          <table:table-cell table:style-name="ce169" table:formula="of:=[.E33]" office:value-type="float" office:value="15">
            <text:p>15</text:p>
          </table:table-cell>
          <table:table-cell table:style-name="ce194" table:formula="of:=[.F41]-[.D41]" office:value-type="float" office:value="1460.928">
            <text:p>1 460,93</text:p>
          </table:table-cell>
          <table:table-cell table:style-name="ce194" table:formula="of:=[.F41]*[.G41]" office:value-type="float" office:value="219.072">
            <text:p>219,07</text:p>
          </table:table-cell>
          <table:table-cell table:style-name="ce229"/>
          <table:table-cell table:style-name="ce241" table:formula="of:=[.F33]" office:value-type="float" office:value="1680">
            <text:p>1 680,00</text:p>
          </table:table-cell>
          <table:table-cell table:style-name="Default" office:value-type="float" office:value="0.1304">
            <text:p>0,1304</text:p>
          </table:table-cell>
          <table:table-cell table:number-columns-repeated="1017"/>
        </table:table-row>
        <table:table-row table:style-name="ro16">
          <table:table-cell table:style-name="ce146" office:value-type="string">
            <text:p>základní sazba</text:p>
          </table:table-cell>
          <table:table-cell table:style-name="ce170" table:formula="of:=[.E35]" office:value-type="float" office:value="21">
            <text:p>21</text:p>
          </table:table-cell>
          <table:table-cell table:style-name="ce195" table:formula="of:=[.F42]-[.D42]" office:value-type="float" office:value="1041.264">
            <text:p>1 041,26</text:p>
          </table:table-cell>
          <table:table-cell table:style-name="ce211" table:formula="of:=[.F42]*[.G42]" office:value-type="float" office:value="218.736">
            <text:p>218,74</text:p>
          </table:table-cell>
          <table:table-cell table:style-name="ce230"/>
          <table:table-cell table:style-name="ce245" table:formula="of:=[.F34]+[.F35]" office:value-type="float" office:value="1260">
            <text:p>1 260,00</text:p>
          </table:table-cell>
          <table:table-cell table:style-name="ce158" office:value-type="float" office:value="0.1736">
            <text:p>0,1736</text:p>
          </table:table-cell>
          <table:table-cell table:number-columns-repeated="1017"/>
        </table:table-row>
        <table:table-row table:style-name="ro5">
          <table:table-cell/>
          <table:table-cell table:style-name="ce158" office:value-type="string">
            <text:p>Celkem:</text:p>
          </table:table-cell>
          <table:table-cell table:style-name="ce194" table:formula="of:=SUM([.C41:.C42])" office:value-type="float" office:value="2502.192">
            <text:p>2 502,19</text:p>
          </table:table-cell>
          <table:table-cell table:style-name="ce194" table:formula="of:=SUM([.D41:.D42])" office:value-type="float" office:value="437.808">
            <text:p>437,81</text:p>
          </table:table-cell>
          <table:table-cell/>
          <table:table-cell table:style-name="ce242" table:formula="of:=[.F41]+[.F42]" office:value-type="float" office:value="2940">
            <text:p>2 940,00</text:p>
          </table:table-cell>
          <table:table-cell table:style-name="Default"/>
          <table:table-cell table:number-columns-repeated="1017"/>
        </table:table-row>
        <table:table-row table:style-name="ro17">
          <table:table-cell table:style-name="ce136" table:number-columns-repeated="3"/>
          <table:table-cell table:style-name="ce212"/>
          <table:table-cell table:style-name="ce164"/>
          <table:table-cell table:number-columns-repeated="1019"/>
        </table:table-row>
        <table:table-row table:style-name="ro18">
          <table:table-cell table:style-name="ce136" table:number-columns-repeated="4"/>
          <table:table-cell table:style-name="ce164"/>
          <table:table-cell table:style-name="ce242"/>
          <table:table-cell table:style-name="ce147" table:number-columns-repeated="1018"/>
        </table:table-row>
        <table:table-row table:style-name="ro19">
          <table:table-cell table:style-name="ce147"/>
          <table:table-cell table:style-name="ce171"/>
          <table:table-cell table:style-name="ce147" table:number-columns-repeated="2"/>
          <table:table-cell table:style-name="ce231" office:value-type="string">
            <text:p>Cena celkem:</text:p>
          </table:table-cell>
          <table:table-cell table:style-name="ce246" table:formula="of:=[.F36]" office:value-type="float" office:value="2940">
            <text:p><text:s/>2 940,00 Kč </text:p>
          </table:table-cell>
          <table:table-cell table:style-name="ce147" table:number-columns-repeated="1018"/>
        </table:table-row>
        <table:table-row table:style-name="ro19">
          <table:table-cell table:style-name="ce147" table:number-columns-repeated="4"/>
          <table:table-cell table:style-name="ce231" office:value-type="string">
            <text:p>Zálohy celkem:</text:p>
          </table:table-cell>
          <table:table-cell table:style-name="ce246" office:value-type="float" office:value="0">
            <text:p><text:s/>- Kč </text:p>
          </table:table-cell>
          <table:table-cell table:style-name="ce147" table:number-columns-repeated="1018"/>
        </table:table-row>
        <table:table-row table:style-name="ro13">
          <table:table-cell table:style-name="ce148"/>
          <table:table-cell table:style-name="ce147" table:number-columns-repeated="3"/>
          <table:table-cell table:style-name="ce231" office:value-type="string">
            <text:p>K úhradě:</text:p>
          </table:table-cell>
          <table:table-cell table:style-name="ce247" table:formula="of:=SUM([.F46]-[.F47])" office:value-type="float" office:value="2940">
            <text:p><text:s/>2 940,00 Kč 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232"/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20">
          <table:table-cell table:number-columns-repeated="3"/>
          <table:table-cell table:style-name="ce153"/>
          <table:table-cell table:style-name="ce233"/>
          <table:table-cell table:number-columns-repeated="1019"/>
        </table:table-row>
        <table:table-row table:style-name="ro5">
          <table:table-cell table:number-columns-repeated="4"/>
          <table:table-cell table:style-name="ce234" office:value-type="string" table:number-columns-spanned="2" table:number-rows-spanned="1">
            <text:p>podpis dodavatele</text:p>
          </table:table-cell>
          <table:covered-table-cell table:style-name="ce23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2">
          <table:table-cell table:style-name="ce149"/>
          <table:table-cell table:style-name="ce172" table:number-columns-repeated="3"/>
          <table:table-cell table:style-name="ce235"/>
          <table:table-cell table:style-name="ce248"/>
          <table:table-cell table:style-name="ce172"/>
          <table:table-cell table:number-columns-repeated="1017"/>
        </table:table-row>
        <table:table-row table:style-name="ro5">
          <table:table-cell/>
          <table:table-cell table:style-name="ce158"/>
          <table:table-cell table:number-columns-repeated="2"/>
          <table:table-cell table:style-name="ce217"/>
          <table:table-cell table:number-columns-repeated="1019"/>
        </table:table-row>
        <table:table-row table:style-name="ro5">
          <table:table-cell table:number-columns-repeated="2"/>
          <table:table-cell table:style-name="ce178"/>
          <table:table-cell table:style-name="ce153"/>
          <table:table-cell table:style-name="ce218"/>
          <table:table-cell table:number-columns-repeated="1019"/>
        </table:table-row>
        <table:table-row table:style-name="ro5">
          <table:table-cell table:style-name="ce129"/>
          <table:table-cell table:number-columns-repeated="2"/>
          <table:table-cell table:style-name="ce156"/>
          <table:table-cell table:style-name="ce218"/>
          <table:table-cell table:number-columns-repeated="1019"/>
        </table:table-row>
        <table:table-row table:style-name="ro5">
          <table:table-cell table:number-columns-repeated="2"/>
          <table:table-cell table:style-name="ce178"/>
          <table:table-cell table:style-name="ce153"/>
          <table:table-cell table:style-name="ce218"/>
          <table:table-cell table:number-columns-repeated="1019"/>
        </table:table-row>
        <table:table-row table:style-name="ro5">
          <table:table-cell table:number-columns-repeated="2"/>
          <table:table-cell table:style-name="ce155"/>
          <table:table-cell table:style-name="ce200"/>
          <table:table-cell table:style-name="normální_5f_Fa_20_xx_5f_2011_5f__5f_novyvzor_5f_org"/>
          <table:table-cell table:number-columns-repeated="1019"/>
        </table:table-row>
        <table:table-row table:style-name="ro5">
          <table:table-cell table:number-columns-repeated="2"/>
          <table:table-cell table:style-name="ce155"/>
          <table:table-cell table:style-name="ce159"/>
          <table:table-cell table:style-name="ce208"/>
          <table:table-cell table:number-columns-repeated="1019"/>
        </table:table-row>
        <table:table-row table:style-name="ro5">
          <table:table-cell table:number-columns-repeated="2"/>
          <table:table-cell table:style-name="ce179"/>
          <table:table-cell table:style-name="ce201"/>
          <table:table-cell table:style-name="normální_5f_Fa_20_xx_5f_2011_5f__5f_novyvzor_5f_org"/>
          <table:table-cell table:number-columns-repeated="1019"/>
        </table:table-row>
        <table:table-row table:style-name="ro13">
          <table:table-cell table:number-columns-repeated="3"/>
          <table:table-cell table:style-name="ce131"/>
          <table:table-cell table:style-name="ce219"/>
          <table:table-cell table:number-columns-repeated="1019"/>
        </table:table-row>
        <table:table-row table:style-name="ro5">
          <table:table-cell table:style-name="ce129"/>
          <table:table-cell table:style-name="ce159"/>
          <table:table-cell table:style-name="ce180"/>
          <table:table-cell table:style-name="ce202"/>
          <table:table-cell table:style-name="ce220"/>
          <table:table-cell table:number-columns-repeated="1019"/>
        </table:table-row>
        <table:table-row table:style-name="ro5">
          <table:table-cell table:style-name="ce129"/>
          <table:table-cell table:style-name="ce159"/>
          <table:table-cell table:style-name="ce181"/>
          <table:table-cell table:style-name="ce203"/>
          <table:table-cell table:style-name="ce220"/>
          <table:table-cell table:number-columns-repeated="1019"/>
        </table:table-row>
        <table:table-row table:style-name="ro5">
          <table:table-cell table:number-columns-repeated="2"/>
          <table:table-cell table:style-name="ce182"/>
          <table:table-cell table:style-name="ce186"/>
          <table:table-cell table:style-name="ce220"/>
          <table:table-cell table:number-columns-repeated="1019"/>
        </table:table-row>
        <table:table-row table:style-name="ro5" table:number-rows-repeated="2">
          <table:table-cell table:style-name="ce130"/>
          <table:table-cell table:number-columns-repeated="3"/>
          <table:table-cell table:style-name="ce221"/>
          <table:table-cell table:number-columns-repeated="1019"/>
        </table:table-row>
        <table:table-row table:style-name="ro5">
          <table:table-cell table:number-columns-repeated="4"/>
          <table:table-cell table:style-name="ce221"/>
          <table:table-cell table:number-columns-repeated="1019"/>
        </table:table-row>
        <table:table-row table:style-name="ro5">
          <table:table-cell table:style-name="ce131"/>
          <table:table-cell/>
          <table:table-cell table:style-name="ce183"/>
          <table:table-cell table:number-columns-repeated="1021"/>
        </table:table-row>
        <table:table-row table:style-name="ro5">
          <table:table-cell table:style-name="ce132"/>
          <table:table-cell/>
          <table:table-cell table:style-name="ce184"/>
          <table:table-cell table:number-columns-repeated="1021"/>
        </table:table-row>
        <table:table-row table:style-name="ro5">
          <table:table-cell table:style-name="ce132"/>
          <table:table-cell/>
          <table:table-cell table:style-name="ce185"/>
          <table:table-cell table:number-columns-repeated="1021"/>
        </table:table-row>
        <table:table-row table:style-name="ro5">
          <table:table-cell table:style-name="ce132"/>
          <table:table-cell/>
          <table:table-cell table:style-name="ce184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29"/>
          <table:table-cell table:style-name="ce160"/>
          <table:table-cell table:number-columns-repeated="1022"/>
        </table:table-row>
        <table:table-row table:style-name="ro5">
          <table:table-cell table:style-name="ce150"/>
          <table:table-cell table:style-name="ce161" table:number-columns-repeated="2"/>
          <table:table-cell table:number-columns-repeated="1021"/>
        </table:table-row>
        <table:table-row table:style-name="ro5">
          <table:table-cell table:style-name="ce151"/>
          <table:table-cell table:style-name="ce162"/>
          <table:table-cell table:style-name="ce186" table:number-columns-spanned="2" table:number-rows-spanned="1"/>
          <table:covered-table-cell table:style-name="ce186"/>
          <table:table-cell table:style-name="ce162"/>
          <table:table-cell table:number-columns-repeated="1019"/>
        </table:table-row>
        <table:table-row table:style-name="ro5">
          <table:table-cell table:style-name="ce152"/>
          <table:table-cell table:style-name="ce173"/>
          <table:table-cell table:style-name="ce196"/>
          <table:table-cell table:style-name="ce213"/>
          <table:table-cell table:style-name="ce236"/>
          <table:table-cell table:style-name="ce147" table:number-columns-repeated="2"/>
          <table:table-cell table:number-columns-repeated="1017"/>
        </table:table-row>
        <table:table-row table:style-name="ro5">
          <table:table-cell table:style-name="Default"/>
          <table:table-cell/>
          <table:table-cell table:style-name="ce136" table:number-columns-repeated="2"/>
          <table:table-cell table:style-name="ce164"/>
          <table:table-cell table:number-columns-repeated="1019"/>
        </table:table-row>
        <table:table-row table:style-name="ro5" table:number-rows-repeated="2">
          <table:table-cell table:style-name="ce136" table:number-columns-repeated="4"/>
          <table:table-cell table:style-name="ce164"/>
          <table:table-cell table:number-columns-repeated="1019"/>
        </table:table-row>
        <table:table-row table:style-name="ro5">
          <table:table-cell table:style-name="ce136"/>
          <table:table-cell table:style-name="ce164"/>
          <table:table-cell table:style-name="ce136" table:number-columns-repeated="2"/>
          <table:table-cell table:style-name="ce164"/>
          <table:table-cell table:number-columns-repeated="1019"/>
        </table:table-row>
        <table:table-row table:style-name="ro5">
          <table:table-cell table:style-name="ce137"/>
          <table:table-cell table:style-name="ce136" table:number-columns-repeated="3"/>
          <table:table-cell table:style-name="ce164"/>
          <table:table-cell table:number-columns-repeated="1019"/>
        </table:table-row>
        <table:table-row table:style-name="ro5">
          <table:table-cell/>
          <table:table-cell table:style-name="ce136"/>
          <table:table-cell table:style-name="ce188"/>
          <table:table-cell table:style-name="ce205"/>
          <table:table-cell table:style-name="ce223"/>
          <table:table-cell table:number-columns-repeated="1019"/>
        </table:table-row>
        <table:table-row table:style-name="ro5">
          <table:table-cell table:style-name="ce153" table:number-columns-repeated="3"/>
          <table:table-cell table:style-name="ce208" table:number-columns-repeated="2"/>
          <table:table-cell table:style-name="ce233"/>
          <table:table-cell table:number-columns-repeated="1018"/>
        </table:table-row>
        <table:table-row table:style-name="ro5">
          <table:table-cell table:style-name="ce140"/>
          <table:table-cell table:style-name="ce174"/>
          <table:table-cell table:style-name="ce177"/>
          <table:table-cell table:style-name="ce198"/>
          <table:table-cell table:style-name="ce225"/>
          <table:table-cell table:style-name="ce242"/>
          <table:table-cell table:style-name="ce161"/>
          <table:table-cell table:number-columns-repeated="1017"/>
        </table:table-row>
        <table:table-row table:style-name="ro5">
          <table:table-cell table:style-name="ce140"/>
          <table:table-cell table:style-name="ce166"/>
          <table:table-cell table:style-name="ce190"/>
          <table:table-cell table:style-name="ce208"/>
          <table:table-cell table:style-name="ce225"/>
          <table:table-cell table:style-name="ce242"/>
          <table:table-cell table:style-name="ce161"/>
          <table:table-cell table:number-columns-repeated="1017"/>
        </table:table-row>
        <table:table-row table:style-name="ro5">
          <table:table-cell table:style-name="ce154"/>
          <table:table-cell table:style-name="ce175"/>
          <table:table-cell table:style-name="ce197"/>
          <table:table-cell table:style-name="ce214"/>
          <table:table-cell table:style-name="ce237"/>
          <table:table-cell table:style-name="ce249"/>
          <table:table-cell table:style-name="ce251"/>
          <table:table-cell table:number-columns-repeated="1017"/>
        </table:table-row>
        <table:table-row table:style-name="ro5">
          <table:table-cell table:style-name="ce155" table:number-columns-repeated="2"/>
          <table:table-cell table:style-name="ce198"/>
          <table:table-cell table:style-name="ce215"/>
          <table:table-cell table:style-name="ce218"/>
          <table:table-cell table:style-name="ce250"/>
          <table:table-cell table:number-columns-repeated="1018"/>
        </table:table-row>
        <table:table-row table:style-name="ro5">
          <table:table-cell table:style-name="ce143"/>
          <table:table-cell table:style-name="ce136" table:number-columns-repeated="3"/>
          <table:table-cell table:style-name="ce228"/>
          <table:table-cell table:number-columns-repeated="1019"/>
        </table:table-row>
        <table:table-row table:style-name="ro5">
          <table:table-cell table:style-name="ce131"/>
          <table:table-cell table:style-name="ce136" table:number-columns-repeated="3"/>
          <table:table-cell table:style-name="ce228"/>
          <table:table-cell table:number-columns-repeated="1019"/>
        </table:table-row>
        <table:table-row table:style-name="ro5">
          <table:table-cell table:style-name="ce129"/>
          <table:table-cell table:number-columns-repeated="3"/>
          <table:table-cell table:style-name="ce181"/>
          <table:table-cell table:style-name="ce129" table:number-columns-repeated="2"/>
          <table:table-cell table:number-columns-repeated="1017"/>
        </table:table-row>
        <table:table-row table:style-name="ro5">
          <table:table-cell table:style-name="ce156"/>
          <table:table-cell table:style-name="ce176"/>
          <table:table-cell table:style-name="ce199" table:number-columns-repeated="2"/>
          <table:table-cell/>
          <table:table-cell table:style-name="ce199"/>
          <table:table-cell table:number-columns-repeated="1018"/>
        </table:table-row>
        <table:table-row table:style-name="ro5">
          <table:table-cell table:style-name="ce145"/>
          <table:table-cell table:style-name="ce169"/>
          <table:table-cell table:style-name="ce194" table:number-columns-repeated="2"/>
          <table:table-cell table:style-name="ce218"/>
          <table:table-cell table:style-name="ce242"/>
          <table:table-cell table:style-name="Default"/>
          <table:table-cell table:number-columns-repeated="1017"/>
        </table:table-row>
        <table:table-row table:style-name="ro5">
          <table:table-cell table:style-name="ce155"/>
          <table:table-cell table:style-name="ce177"/>
          <table:table-cell table:style-name="ce194" table:number-columns-repeated="2"/>
          <table:table-cell table:style-name="ce218"/>
          <table:table-cell table:style-name="ce242"/>
          <table:table-cell table:style-name="ce158"/>
          <table:table-cell table:number-columns-repeated="1017"/>
        </table:table-row>
        <table:table-row table:style-name="ro5">
          <table:table-cell/>
          <table:table-cell table:style-name="ce158"/>
          <table:table-cell table:style-name="ce194" table:number-columns-repeated="2"/>
          <table:table-cell/>
          <table:table-cell table:style-name="ce242"/>
          <table:table-cell table:style-name="Default"/>
          <table:table-cell table:number-columns-repeated="1017"/>
        </table:table-row>
        <table:table-row table:style-name="ro5">
          <table:table-cell table:style-name="ce136" table:number-columns-repeated="3"/>
          <table:table-cell table:style-name="ce212"/>
          <table:table-cell table:style-name="ce164"/>
          <table:table-cell table:number-columns-repeated="1019"/>
        </table:table-row>
        <table:table-row table:style-name="ro5">
          <table:table-cell table:style-name="ce136" table:number-columns-repeated="4"/>
          <table:table-cell table:style-name="ce164"/>
          <table:table-cell table:style-name="ce242"/>
          <table:table-cell table:style-name="ce147"/>
          <table:table-cell table:number-columns-repeated="1017"/>
        </table:table-row>
        <table:table-row table:style-name="ro13">
          <table:table-cell table:style-name="ce147"/>
          <table:table-cell table:style-name="ce171"/>
          <table:table-cell table:style-name="ce147" table:number-columns-repeated="2"/>
          <table:table-cell table:style-name="ce231"/>
          <table:table-cell table:style-name="ce246"/>
          <table:table-cell table:style-name="ce147"/>
          <table:table-cell table:number-columns-repeated="1017"/>
        </table:table-row>
        <table:table-row table:style-name="ro13">
          <table:table-cell table:style-name="ce147" table:number-columns-repeated="4"/>
          <table:table-cell table:style-name="ce231"/>
          <table:table-cell table:style-name="ce246"/>
          <table:table-cell table:style-name="ce147"/>
          <table:table-cell table:number-columns-repeated="1017"/>
        </table:table-row>
        <table:table-row table:style-name="ro13">
          <table:table-cell table:style-name="ce148"/>
          <table:table-cell table:style-name="ce147" table:number-columns-repeated="3"/>
          <table:table-cell table:style-name="ce231"/>
          <table:table-cell table:style-name="ce246"/>
          <table:table-cell table:number-columns-repeated="1018"/>
        </table:table-row>
        <table:table-row table:style-name="ro13">
          <table:table-cell table:number-columns-repeated="4"/>
          <table:table-cell table:style-name="ce232"/>
          <table:table-cell table:number-columns-repeated="1019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3"/>
          <table:table-cell table:style-name="ce153"/>
          <table:table-cell table:style-name="ce233"/>
          <table:table-cell table:number-columns-repeated="1019"/>
        </table:table-row>
        <table:table-row table:style-name="ro13">
          <table:table-cell table:number-columns-repeated="4"/>
          <table:table-cell table:style-name="ce208" table:number-columns-spanned="2" table:number-rows-spanned="1"/>
          <table:covered-table-cell table:style-name="ce208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3">
          <table:table-cell table:style-name="Default" table:number-columns-repeated="4"/>
          <table:table-cell table:style-name="ce238"/>
          <table:table-cell table:style-name="Default" table:number-columns-repeated="2"/>
          <table:table-cell table:number-columns-repeated="1017"/>
        </table:table-row>
        <table:table-row table:style-name="ro13" table:number-rows-repeated="10484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ubytování.$A$1" table:cell-range-address="$faktura.$A$1:.$F$55" table:range-usable-as="print-range"/>
        </table:named-expressions>
      </table:table>
      <table:table table:name="List1" table:style-name="ta5">
        <table:table-column table:style-name="co5" table:number-columns-repeated="256" table:default-cell-style-name="Default"/>
        <table:table-row table:style-name="ro5">
          <table:table-cell table:number-columns-repeated="256"/>
        </table:table-row>
        <table:named-expressions/>
      </table:table>
      <table:named-expressions>
        <table:named-expression table:name="Excel_BuiltIn_Criteria_1" table:base-cell-address="$ubytování.$A$1" table:expression="0"/>
        <table:named-expression table:name="obed" table:base-cell-address="$ubytování.$A$1" table:expression="90"/>
        <table:named-expression table:name="snidane" table:base-cell-address="$ubytování.$A$1" table:expression="40"/>
        <table:named-range table:name="tabulka_cen" table:base-cell-address="$ubytování.$A$1" table:cell-range-address="$ceny_pokojů.$A$1:.$C$7"/>
        <table:named-expression table:name="vecere" table:base-cell-address="$ubytování.$A$1" table:expression="50"/>
      </table:named-expressions>
      <table:database-ranges>
        <table:database-range table:target-range-address="ubytování.A1:ubytování.AK105">
          <table:filter table:condition-source-range-address="ubytování.B3:ubytování.B4">
            <table:filter-condition table:field-number="0" table:data-type="number" table:value="0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Kč </number:text>
    </number:number-style>
    <number:number-style style:name="N111P1" style:volatile="true">
      <number:text>-</number:text>
      <number:number number:decimal-places="2" number:min-integer-digits="1" number:grouping="true"/>
      <number:text> Kč </number:text>
    </number:number-style>
    <number:number-style style:name="N111P2" style:volatile="true">
      <number:text> -</number:text>
      <number:number number:decimal-places="0" number:min-integer-digits="0"/>
      <number:text> Kč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number:min-integer-digits="1" number:grouping="true"/>
      <number:text> Kč </number:text>
    </number:number-style>
    <number:number-style style:name="N109">
      <number:text>-</number:text>
      <number:number number:decimal-places="2" number:min-integer-digits="1" number:grouping="true"/>
      <number:text> Kč </number:text>
    </number:number-style>
    <number:number-style style:name="N110">
      <number:text> -</number:text>
      <number:number number:decimal-places="0" number:min-integer-digits="0"/>
      <number:text> Kč </number:text>
    </number:number-style>
    <number:number-style style:name="N112">
      <number:number number:decimal-places="0" number:min-integer-digits="1" number:grouping="true"/>
      <number:text> Kč</number:text>
    </number:number-style>
    <number:number-style style:name="N113P0" style:volatile="true">
      <number:number number:decimal-places="0" number:min-integer-digits="1" number:grouping="true"/>
      <number:text> Kč</number:text>
    </number:number-style>
    <number:number-style style:name="N113">
      <number:text>-</number:text>
      <number:number number:decimal-places="0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Kč</number:text>
    </number:number-style>
    <number:number-style style:name="N116P0" style:volatile="true">
      <number:number number:decimal-places="2" number:min-integer-digits="1" number:grouping="true"/>
      <number:text> Kč</number:text>
    </number:number-style>
    <number:number-style style:name="N116">
      <number:text>-</number:text>
      <number:number number: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Kč </number:text>
    </number:number-style>
    <number:number-style style:name="N129P1" style:volatile="true">
      <number:text>-</number:text>
      <number:number number:decimal-places="0" number:min-integer-digits="1" number:grouping="true"/>
      <number:text> Kč </number:text>
    </number:number-style>
    <number:number-style style:name="N129P2" style:volatile="true">
      <number:text> - Kč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9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9">
      <number:number number: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lt;=999999999" style:apply-style-name="N139P0"/>
    </number:number-style>
    <number:number-style style:name="N140">
      <number:number number:decimal-places="0" number:min-integer-digits="5">
        <number:embedded-text number:position="2"> </number:embedded-text>
      </number:number>
    </number:number-style>
    <number:date-style style:name="N141">
      <number:day number:style="long"/>
      <number:text>.</number:text>
      <number:month number:style="long"/>
      <number:text>.</number:text>
      <number:year number:style="long"/>
    </number:date-style>
    <number:date-style style:name="N142">
      <number:day/>
      <number:text>. </number:text>
      <number:month/>
      <number:text>. </number:text>
      <number:year number:style="long"/>
    </number:date-style>
    <number:currency-style style:name="N143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44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44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44P0"/>
    </number:currency-style>
    <number:currency-style style:name="N145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45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45P0"/>
    </number:currency-style>
    <number:number-style style:name="N147P0" style:volatile="tru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147">
      <number:number number: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lt;=9999999" style:apply-style-name="N147P0"/>
    </number:number-style>
    <number:date-style style:name="N148">
      <number:month number:textual="true"/>
      <number:text>.</number:text>
      <number:year number:style="long"/>
    </number:date-style>
    <number:date-style style:name="N149">
      <number:day number:style="long"/>
      <number:text>. </number:text>
      <number:month number:style="long"/>
      <number:text>. </number:text>
      <number:year number:style="long"/>
    </number:date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6">
      <number:number number:min-integer-digits="1"/>
      <number:text/>
      <style:map style:condition="value()&lt;=999999999" style:apply-style-name="N156P0"/>
    </number:number-style>
    <number:number-style style:name="N157">
      <number:number number:decimal-places="1" number:min-integer-digits="1"/>
    </number:number-style>
    <number:number-style style:name="N158">
      <number:number number:decimal-places="0" number:min-integer-digits="1"/>
      <number:text> Kč</number:text>
    </number:number-style>
    <number:number-style style:name="N159P0" style:volatile="true">
      <number:number number:decimal-places="0" number:min-integer-digits="1"/>
      <number:text> Kč</number:text>
    </number:number-style>
    <number:number-style style:name="N159">
      <style:text-properties fo:color="#ff0000"/>
      <number:text>-</number:text>
      <number:number number:decimal-places="0" number:min-integer-digits="1"/>
      <number:text> Kč</number:text>
      <style:map style:condition="value()&gt;=0" style:apply-style-name="N159P0"/>
    </number:number-style>
    <number:date-style style:name="N160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66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měny_20_bez_20_des._20_míst_5f_Fa_20_xx_5f_2011_5f__5f_novyvzor_5f_org" style:display-name="měny bez des. míst_Fa xx_2011__novyvzor_org" style:family="table-cell" style:parent-style-name="Default" style:data-style-name="N111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ěny_5f_Fa_20_xx_5f_2011_5f__5f_novyvzor_5f_org" style:display-name="měny_Fa xx_2011__novyvzor_org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666699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Fa_20_xx_5f_2011_5f__5f_novyvzor_5f_org" style:display-name="normální_Fa xx_2011__novyvzor_or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Pokoje_5f_vzor" style:display-name="normální_Pokoje_vzo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ázev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1_5f_2" style:display-name="Excel_CondFormat_1_1_2" style:family="table-cell" style:parent-style-name="Default">
      <style:table-cell-properties fo:background-color="#99ccff"/>
    </style:style>
    <style:style style:name="Excel_5f_CondFormat_5f_1_5f_1_5f_3" style:display-name="Excel_CondFormat_1_1_3" style:family="table-cell" style:parent-style-name="Default">
      <style:table-cell-properties fo:background-color="#ff99cc"/>
    </style:style>
    <style:style style:name="Excel_5f_CondFormat_5f_1_5f_2_5f_1" style:display-name="Excel_CondFormat_1_2_1" style:family="table-cell" style:parent-style-name="Default">
      <style:table-cell-properties fo:background-color="#ffcc99"/>
    </style:style>
    <style:style style:name="Excel_5f_CondFormat_5f_2_5f_1_5f_1" style:display-name="Excel_CondFormat_2_1_1" style:family="table-cell" style:parent-style-name="Default">
      <style:table-cell-properties fo:background-color="#ffff99"/>
    </style:style>
    <style:style style:name="Excel_5f_CondFormat_5f_2_5f_1_5f_2" style:display-name="Excel_CondFormat_2_1_2" style:family="table-cell" style:parent-style-name="Default">
      <style:table-cell-properties fo:background-color="#99ccff"/>
    </style:style>
    <style:style style:name="Excel_5f_CondFormat_5f_2_5f_1_5f_3" style:display-name="Excel_CondFormat_2_1_3" style:family="table-cell" style:parent-style-name="Default">
      <style:table-cell-properties fo:background-color="#ff99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="76%" style:writing-mode="lr-tb"/>
      <style:header-style>
        <style:header-footer-properties fo:min-height="0.751cm" fo:margin-left="0.9cm" fo:margin-right="0.9cm" fo:margin-bottom="0.706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1.499cm" fo:margin-right="1.499cm" style:first-page-number="continue" style:scale-to="97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7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.04.2016</text:date>, <text:time>07:49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ubytování" style:display-name="PageStyle_ubytování" style:page-layout-name="Mpm3">
      <style:header>
        <style:region-left>
          <text:p><text:span text:style-name="MT1">Akce</text:span></text:p>
        </style:region-left>
        <style:region-center>
          <text:p><text:span text:style-name="MT1">Termín</text:span></text:p>
        </style:region-center>
      </style:header>
      <style:header-left style:display="false">
        <style:region-left>
          <text:p><text:span text:style-name="MT1">Akce</text:span></text:p>
        </style:region-left>
        <style:region-center>
          <text:p><text:span text:style-name="MT1">Termín</text:span></text:p>
        </style:region-center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ceny_5f_pokojů" style:display-name="PageStyle_ceny_pokoj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koje_20_rozmístění" style:display-name="PageStyle_Pokoje rozmístěn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aktura" style:display-name="PageStyle_faktu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tři a sestry</meta:initial-creator>
    <dc:date>2016-04-13T07:49:11.26</dc:date>
    <meta:print-date>2015-06-11T11:45:01.07</meta:print-date>
    <meta:generator>OpenOffice/4.1.0$Win32 OpenOffice.org_project/410m18$Build-9764</meta:generator>
    <meta:editing-duration>P1DT22H15M19S</meta:editing-duration>
    <meta:editing-cycles>131</meta:editing-cycles>
    <meta:document-statistic meta:table-count="5" meta:cell-count="2280" meta:object-count="0"/>
  </office:meta>
</office:document-meta>
</file>

<file path=Basic/Standard/List2.xml><?xml version="1.0" encoding="utf-8"?>
<!DOCTYPE module  PUBLIC '-//OpenOffice.org//DTD OfficeDocument 1.0//EN'  'module.dtd'>
<script:module xmlns:script="http://openoffice.org/2000/script" script:name="List2" script:language="StarBasic" script:moduleType="document">Rem Attribute VBA_ModuleType=VBADocumentModule
Sub List2
End Sub
</script:module>
</file>

<file path=Basic/Standard/List3.xml><?xml version="1.0" encoding="utf-8"?>
<!DOCTYPE module  PUBLIC '-//OpenOffice.org//DTD OfficeDocument 1.0//EN'  'module.dtd'>
<script:module xmlns:script="http://openoffice.org/2000/script" script:name="List3" script:language="StarBasic" script:moduleType="document">Rem Attribute VBA_ModuleType=VBADocumentModule
Sub List3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st2"/>
  <library:element library:name="List3"/>
  <library:element library:name="Module1"/>
  <library:element library:name="ThisWorkbook"/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